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plafond 2019 Uitvoeringsregeling Internationaal Ondernemen Drenth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sluit van Gedeputeerde Staten van Drenthe van 5 februari 2019, kenmerk 4.1/2019000336, team Economie, tot bekendmaking van hun besluit tot wijziging van het Subsidieplafond 2019 Uitvoeringsregeling Internationaal Ondernemen Drenthe voor het kalenderjaar 2019 </text:p>
            <text:p text:style-name="al"/>
            <text:p text:style-name="al"/>
            <text:p text:style-name="al">Gedeputeerde Staten van Drenthe;</text:p>
            <text:p text:style-name="al"/>
            <text:p text:style-name="al">gelet op artikel 1.11 van de Uitvoeringsregeling Internationaal Ondernemen Drenthe van 17 oktober 2017 (nr. 2017/4898) en het besluit Vaststelling Subsidieplafonds 2019 van 18 december 2018 (nr 2018/9582);</text:p>
            <text:p text:style-name="al"/>
            <text:p text:style-name="al"/>
            <text:p text:style-name="al">BESLUITEN: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voor de Uitvoeringsregeling Internationaal Ondernemen Drenthe voor het kalenderjaar 2019 het subsidieplafond te wijzigen van €0,-- naar € 200.000,--.</text:p>
            <text:p text:style-name="al"/>
            <text:p text:style-name="al">Dit besluit treedt in werking op de dag na bekendmaking in het Provinciaal Blad.</text:p>
            <text:p text:style-name="al"/>
            <text:p text:style-name="al"/>
            <text:p text:style-name="al">Gedeputeerde Staten voornoemd,</text:p>
            <text:p text:style-name="al"/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/>
            <text:p text:style-name="al">Uitgegeven: 8 februari 2019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944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944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944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Subsidieplafond 2019 Uitvoeringsregeling Internationaal Ondernemen Drenth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944</meta:user-defined>
    <meta:user-defined meta:name="OVERHEIDop.PrbID/DC.identifier">prb-2019-944</meta:user-defined>
    <meta:user-defined meta:name="OVERHEID.TaxonomieBeleidsagenda/OVERHEID.category">Financiën | Organisatie en beleid</meta:user-defined>
    <meta:user-defined meta:name="OVERHEID.TaxonomieBeleidsagenda/OVERHEID.category">Economie | Organisatie en beleid</meta:user-defined>
    <meta:user-defined meta:name="OVERHEID.Provincie/DC.spatial">Drenthe</meta:user-defined>
    <meta:user-defined meta:name="DC.source">;http://decentrale.regelgeving.overheid.nl/cvdr/XHTMLoutput/Historie/Drenthe/603303/CVDR603303_1.html</meta:user-defined>
    <meta:user-defined meta:name="DC.source">;https://zoek.officielebekendmakingen.nl/prb-2018-9582.html</meta:user-defined>
    <meta:user-defined meta:name="OVERHEIDop.referentienummer">2019000336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Drenthe</meta:user-defined>
    <dc:language>nl</dc:language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op.versieInformatie"/>
  </office:meta>
</office:document-meta>
</file>