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Groningen houdende regels omtrent aanvraagformulier Subsidieregeling Innovatief &amp; Duurzaam MKB-3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5 februari 2019, nr. A. 16, afdeling ECP, dossiernummer K14014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:</text:p>
            <text:p text:style-name="al"/>
            <text:p text:style-name="al">Dat wij op 5 februari 2019 (dossiernr. K14014, documentnr. 2019-006234/6/A.16) hebben besloten de Subsidieregeling Innovatief &amp; Duurzaam MKB-3 provincie Groningen vast te stellen.</text:p>
            <text:p text:style-name="al"/>
            <text:p text:style-name="al">Gelet op:</text:p>
            <text:p text:style-name="al">Artikel 6 van de Subsidieregeling Innovatief &amp; Duurzaam MKB-3 provincie Groningen.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Tot vaststelling van het formulier waarmee subsidieaanvragen op grond van de Subsidieregeling Innovatief &amp; Duurzaam MKB-3 provincie Groningen moeten worden aangevraagd. Dit aanvraagformulier is te vinden op de website van de provincie Groningen, www.provinciegroningen.n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e publiceren in het Provinciaal Blad en in werking te laten treden met ingang van de dag na de publicatie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5 februari 2019.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H. Schrikkema, loco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4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4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4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Groningen houdende regels omtrent aanvraagformulier Subsidieregeling Innovatief &amp; Duurzaam MKB-3 provincie Gro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42</meta:user-defined>
    <meta:user-defined meta:name="OVERHEIDop.PrbID/DC.identifier">prb-2019-942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Onbekend;</meta:user-defined>
    <meta:user-defined meta:name="OVERHEIDop.referentienummer">K14014 </meta:user-defined>
    <meta:user-defined meta:name="DCTERMS.alternative">aanvraagformulier Subsidieregeling Innovatief &amp; Duurzaam MKB-3 provincie Groning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9-02-09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21217_1</meta:user-defined>
    <meta:user-defined meta:name="OVERHEIDop.versieInformatie"/>
  </office:meta>
</office:document-meta>
</file>