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subsidie innovatie en duurzame ontwikkeling bedrijfsleven Subsidieregeling Innovatief &amp; Duurzaam MKB-3 provincie Groningen</text:p>
      <text:section text:name="regeling_id1-3-2" text:style-name="regeling">
        <text:section text:name="aanhef_id1-3-2-1" text:style-name="aanhef">
          <text:section text:name="preambule_id1-3-2-1-1" text:style-name="preambule">
            <text:p text:style-name="al">Gedeputeerde Staten van Groningen maken bekend dat zij op 5 februari 2019, nr. A.16, afdeling ECP, dossiernummer K14014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de wij een voortrekkersrol wil vervullen bij het stimuleren van innovatie, duurzame ontwikkeling en werkgelegenheid bij het regionale bedrijfsleven;</text:p>
              </text:list-item>
              <text:list-item text:style-override="id1-3-2-1-1-6-2">
                <text:number>-</text:number>
                <text:p text:style-name="al">met deze regeling Innovatief &amp; Duurzaam MKB Groningen-3 geeft de provincie Groningen invulling aan deze rol;</text:p>
              </text:list-item>
              <text:list-item text:style-override="id1-3-2-1-1-6-3">
                <text:number>-</text:number>
                <text:p text:style-name="al">het Innovatief &amp;Duurzaam MKB-3 onderdeel is van Groningen@Work, Programma Economie &amp; Arbeidsmarkt, Provincie Groningen 2016-2019. </text:p>
              </text:list-item>
            </text:list>
            <text:p text:style-name="al"/>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Artikel 3, derde lid van de Kaderverordening subsidies provincie Groningen 2017;</text:p>
              </text:list-item>
              <text:list-item text:style-override="id1-3-2-1-1-9-3">
                <text:number>-</text:number>
                <text:p text:style-name="al">De Procedureregeling subsidies provincie Groningen 2018;</text:p>
              </text:list-item>
              <text:list-item text:style-override="id1-3-2-1-1-9-4">
                <text:number>-</text:number>
                <text:p text:style-name="al">Verordening (EU) nr. 1407/2013 van de Commissie van 18 december 2013 betreffende de toepassing van de artikelen 107 en 108 van het Verdrag op de-minimissteun (PbEU L 352), ook wel aangeduid als 'De-minimisverordening'.</text:p>
              </text:list-item>
            </text:list>
            <text:p text:style-name="al"/>
            <text:p text:style-name="al">
            <text:span text:style-name="nadrukvet">Besluiten vast te stellen de volgende regeling:</text:span>
          </text:p>
            <text:p text:style-name="al"/>
            <text:p text:style-name="al">
            <text:span text:style-name="nadrukvet">Subsidieregeling Innovatief &amp; Duurzaam MKB-3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De-minimisverordening: Verordening (EU) nr. 1407/2013 van de Commissie van 18 december 2013 betreffende de toepassing van de artikelen 107 en 108 van het Verdrag op de-minimissteun (PbEU L 352/1);</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provincie: provincie Groningen;</text:p>
              </text:list-item>
              <text:list-item text:style-override="id1-3-2-2-1-3-6">
                <text:number>f.</text:number>
                <text:p text:style-name="al">MKB-onderneming: kleine onderneming, middelgrote of micro onderneming als bedoeld in bijlage 1 van verordening (EU) nr. 651/2014 van de Commissie van 17 juni 2014 waarbij bepaalde categorieën steun op grond van de artikelen 107 en 108 van het Verdrag met de interne markt verenigbaar worden verklaard;</text:p>
              </text:list-item>
              <text:list-item text:style-override="id1-3-2-2-1-3-7">
                <text:number>g.</text:number>
                <text:p text:style-name="al">project: betreft een serie activiteiten waaronder investeringen in duurzame bedrijfsuitrusting en eventueel inzet van eigen uren of kosten voor inhuur van externe expertise; </text:p>
              </text:list-item>
              <text:list-item text:style-override="id1-3-2-2-1-3-8">
                <text:number>h.</text:number>
                <text:p text:style-name="al">duurzame bedrijfsuitrusting: een investering die wordt geactiveerd op de balans van de onderneming en die niet binnen twee jaar wordt afgeschreven, tenzij de bedrijfsuitrusting willekeurig kan worden afgeschreven op grond van fiscale regelgeving;</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stimuleren en ondersteunen van innovatie en duurzaamheid bij het Groningse MKB door investeringen in duurzame bedrijfsuitrusting, waardoor de regio economisch wordt versterkt en werkgelegenheid wordt gecreëer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in de provincie Groningen gevestigde MKB-onderneming die hier ondernemingsactiviteiten uitvoert en die niet valt onder de sectoren detailhandel, horeca, landbouw, bosbouw en visserij.</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projecten gericht op investeringen in duurzame bedrijfsuitrusting van één of meerdere Groningse MKB ondernemingen. </text:p>
          </text:section>
          <text:section text:name="artikel_id1-3-2-2-6" text:style-name="artikel">
            <text:p text:style-name="artikel_kop_titel"><text:span text:style-name="artikel_kop_label">Artikel</text:span> <text:span text:style-name="artikel_kop_nr">6</text:span> Aanvraag</text:p>
            <text:p text:style-name="al">In aanvulling op artikel 2.1 van de Procedureregeling:</text:p>
            <text:list text:style-name="id1-3-2-2-6-3">
              <text:list-item text:style-override="id1-3-2-2-6-3-1">
                <text:number>a.</text:number>
                <text:p text:style-name="al">kan subsidie bij Gedeputeerde Staten worden aangevraagd van 6 februari 2019 tot 31 december 2020 door indiening van het door Gedeputeerde Staten vastgesteld digitaal aanvraagformulier Innovatief &amp; Duurzaam MKB-3, dat volledig is ingevuld en ondertekend en voorzien is van de voorgeschreven bijlagen.</text:p>
              </text:list-item>
              <text:list-item text:style-override="id1-3-2-2-6-3-2">
                <text:number>b.</text:number>
                <text:p text:style-name="al">ligt aan het project een projectplan ten grondslag, waarin in ieder geval is opgenomen:</text:p>
                <text:list text:style-name="id1-3-2-2-6-3-2-3">
                  <text:list-item text:style-override="id1-3-2-2-6-3-2-3-1">
                    <text:number>1.</text:number>
                    <text:p text:style-name="al">op welke wijze wordt voldaan aan de vereisten van deze subsidieregeling genoemd in artikel 8;</text:p>
                  </text:list-item>
                  <text:list-item text:style-override="id1-3-2-2-6-3-2-3-2">
                    <text:number>2.</text:number>
                    <text:p text:style-name="al">hoe de planning van de uitvoering van het project eruit ziet;</text:p>
                  </text:list-item>
                  <text:list-item text:style-override="id1-3-2-2-6-3-2-3-3">
                    <text:number>3.</text:number>
                    <text:p text:style-name="al">een gedetailleerde projectbegroting, met daarin een duidelijk onderscheid tussen de begrotingsposten: eigen uren, investeringen en kosten voor inhuur externe expertise of advies;</text:p>
                  </text:list-item>
                  <text:list-item text:style-override="id1-3-2-2-6-3-2-3-4">
                    <text:number>4.</text:number>
                    <text:p text:style-name="al">op welke wijze het project gefinancierd wordt. </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de artikelen 4:25 en 4:35 Awb en de artikelen 2.5 en 2.6 van de Procedureregeling wordt de subsidie in ieder geval geweigerd indien:</text:p>
            <text:list text:style-name="id1-3-2-2-7-3">
              <text:list-item text:style-override="id1-3-2-2-7-3-1">
                <text:number>a.</text:number>
                <text:p text:style-name="al">een onderneming in hetzelfde kalenderjaar reeds subsidie uit deze regeling heeft ontvangen; </text:p>
              </text:list-item>
              <text:list-item text:style-override="id1-3-2-2-7-3-2">
                <text:number>b.</text:number>
                <text:p text:style-name="al">met de daadwerkelijke uitvoering van het project is begonnen voordat de aanvraag is ingediend;</text:p>
              </text:list-item>
              <text:list-item text:style-override="id1-3-2-2-7-3-3">
                <text:number>c.</text:number>
                <text:p text:style-name="al">het aangevraagde subsidiebedrag minder dan € 10.000,- bedraagt.</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5 in aanmerking te komen, wordt voldaan aan de volgende vereisten:</text:p>
            <text:list text:style-name="id1-3-2-2-8-3">
              <text:list-item text:style-override="id1-3-2-2-8-3-1">
                <text:number>a.</text:number>
                <text:p text:style-name="al">het project wordt uitgevoerd in de provincie Groningen;</text:p>
              </text:list-item>
              <text:list-item text:style-override="id1-3-2-2-8-3-2">
                <text:number>b.</text:number>
                <text:p text:style-name="al">het project moet een innovatief karakter hebben, waarbij het project zorgt voor een significante verbetering van een product of productieproces. Bij het bepalen van het innovatieve karakter van het project wordt gekeken in hoeverre iets nieuw is in de provincie; de focus ligt hierbij nadrukkelijk op investeringen in nieuwe technologie. Daarnaast wordt meegewogen of de onderneming na uitvoering van het project voorop loopt in de provincie binnen zijn branche.</text:p>
              </text:list-item>
              <text:list-item text:style-override="id1-3-2-2-8-3-3">
                <text:number>c.</text:number>
                <text:p text:style-name="al">het project is duurzaam: dit wordt beoordeeld aan de hand van 12 duurzaamheidsthema's.Hierbij moet het project minimaal aan twee van de subthema's binnen het onderdeel 'Planet' invulling geven, aan één van de subthema's van 'People' en aan één van de subthema’s van 'Profit'.</text:p>
              </text:list-item>
              <text:list-item text:style-override="id1-3-2-2-8-3-4">
                <text:number>d.</text:number>
                <text:p text:style-name="al">het project leidt aantoonbaar tot economisch toegevoegde waarde; hierbij wordt gekeken naar onder meer: nieuwe werkgelegenheid, versterking van de concurrentiepositie en extra omzet;</text:p>
              </text:list-item>
              <text:list-item text:style-override="id1-3-2-2-8-3-5">
                <text:number>e.</text:number>
                <text:p text:style-name="al">het project moet binnen twee jaar na indiening worden afgerond.</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zover noodzakelijk en adequaat in relatie tot het doel van de subsidie komen de volgende kosten voor subsidie in aanmerking:</text:p>
                <text:list text:style-name="id1-3-2-2-9-2-3">
                  <text:list-item text:style-override="id1-3-2-2-9-2-3-1">
                    <text:number>a.</text:number>
                    <text:p text:style-name="al">investeringen in duurzame bedrijfsuitrusting of lease van bedrijfsuitrusting;</text:p>
                  </text:list-item>
                  <text:list-item text:style-override="id1-3-2-2-9-2-3-2">
                    <text:number>b.</text:number>
                    <text:p text:style-name="al">investeringen in materialen ten behoeve van de bouw van prototypes;</text:p>
                  </text:list-item>
                  <text:list-item text:style-override="id1-3-2-2-9-2-3-3">
                    <text:number>c.</text:number>
                    <text:p text:style-name="al">kosten voor de inzet van eigen uren die toe te rekenen zijn aan de realisatie van het project. Hierbij wordt gerekend met een vast uurtarief van € 50,-;</text:p>
                  </text:list-item>
                  <text:list-item text:style-override="id1-3-2-2-9-2-3-4">
                    <text:number>d.</text:number>
                    <text:p text:style-name="al">kosten voor inhuur van externe expertise/advies.</text:p>
                  </text:list-item>
                </text:list>
              </text:list-item>
              <text:list-item text:style-override="id1-3-2-2-9-3">
                <text:number>2.</text:number>
                <text:p text:style-name="al">De kosten genoemd onder lid 1 sub c en d bedragen gezamenlijk maximaal 25% van de subsidiabele kosten. </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het bepaalde in artikel 1.5 van de Procedureregeling, komen de volgende kosten in ieder geval niet voor subsidie in aanmerking:</text:p>
            <text:list text:style-name="id1-3-2-2-10-3">
              <text:list-item text:style-override="id1-3-2-2-10-3-1">
                <text:number>a.</text:number>
                <text:p text:style-name="al">kosten voor de aankoop van onroerend goed;</text:p>
              </text:list-item>
              <text:list-item text:style-override="id1-3-2-2-10-3-2">
                <text:number>b.</text:number>
                <text:p text:style-name="al">kosten die met de indiening of verantwoording van de subsidieaanvraag gemoeid zijn, zoals de kosten van een subsidieadviseur.</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voor de periode genoemd in artikel 6 € 1.600.000,-</text:p>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hoogte van de subsidie, bedoeld in artikel 5 bedraagt 25% van de subsidiabele kosten tot een maximum van € 50.000,-</text:p>
              </text:list-item>
              <text:list-item text:style-override="id1-3-2-2-12-3">
                <text:number>2.</text:number>
                <text:p text:style-name="al">De hoogte van de subsidie zal naar evenredigheid worden verlaagd indien de werkelijke subsidiabele kosten lager worden vastgesteld dan de in de verleningsbeschikking geraamde subsidiabele kosten.</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Bevoorschotting en betaling</text:p>
            <text:p text:style-name="al">In afwijking van artikel 2.9 lid 1 sub b en 2.9 lid 2 van de procedureregeling verstrekken Gedeputeerde Staten bij subsidieverlening een voorschot van 50% van het verleende subsidiebedrag.</text:p>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de artikelen 2.10 en 2.14 van de Procedureregeling, gelden de volgende verplichtingen voor de subsidieontvanger:</text:p>
            <text:list text:style-name="id1-3-2-2-15-3">
              <text:list-item text:style-override="id1-3-2-2-15-3-1">
                <text:number>a.</text:number>
                <text:p text:style-name="al">het project wordt uitgevoerd overeenkomstig het projectplan; </text:p>
              </text:list-item>
              <text:list-item text:style-override="id1-3-2-2-15-3-2">
                <text:number>b.</text:number>
                <text:p text:style-name="al">substantiële wijzigingen in het project worden zo spoedig mogelijk gemeld aan Gedeputeerde Staten.</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Innovatief &amp; Duurzaam MKB-3 provincie Groningen.</text:p>
          </text:section>
        </text:section>
        <text:section text:name="regeling-sluiting_id1-3-2-3" text:style-name="regeling-sluiting">
          <text:section text:name="ondertekening_id1-3-2-3-1">
            <text:p><text:span text:style-name="functie">Groningen, 5 februari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loco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Innovatief &amp; Duurzaam MKB-3 provincie Groningen</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provincie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Toelichting Artikel 7</text:span>
        </text:p>
          <text:list text:style-name="id1-3-2-4-10">
            <text:list-item text:style-override="id1-3-2-4-10-1">
              <text:number>•</text:number>
              <text:p text:style-name="al">lid a: leidend hierbij is het moment waarop de beschikking tot subsidieverlening is gedateerd.</text:p>
            </text:list-item>
            <text:list-item text:style-override="id1-3-2-4-10-2">
              <text:number>•</text:number>
              <text:p text:style-name="al">lid b: activiteiten ter voorbereiding en voor het opstellen van de aanvraag, inclusief planvorming vallen hier niet onder.</text:p>
            </text:list-item>
          </text:list>
          <text:p text:style-name="al"/>
          <text:p text:style-name="al">
          <text:span text:style-name="nadrukvet">Toelichting Artikel 8</text:span>
        </text:p>
          <text:p text:style-name="al">lid c: bij het bepalen van het duurzame karakter van het project wordt gebruik gemaakt van de bijlage "Duurzaamheid' die hoort bij het aanvraagformulier. In deze bijlage dient de aanvrager aan te geven in hoeverre zijn of haar project scoort op de 12 duurzaamheidsthema's. Deze duurzaamheidsthema's zijn onderdeel van het "Ambitieweb van de aanpak duurzaam grond, weg-, en waterbouw". De provincie toetst de bijdrage aan duurzaamheid separaat. </text:p>
          <text:p text:style-name="al"/>
          <text:p text:style-name="al">
          <text:span text:style-name="nadrukvet">Toelichting Artikel 9</text:span>
        </text:p>
          <text:list text:style-name="id1-3-2-4-16">
            <text:list-item text:style-override="id1-3-2-4-16-1">
              <text:number>•</text:number>
              <text:p text:style-name="al">lid 2: De kosten genoemd onder lid 1, sub a en sub b van dit artikel vormen te allen tijde de kern van het project, slechts aanvullend hierop dus nooit losstaand (ook niet bij vaststelling van de subsidie) zijn de kosten onder lid 1 sub c en sub d subsidiabel tot ten hoogste tot 25% van de totale subsidiabele kost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4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 innovatie en duurzame ontwikkeling bedrijfsleven Subsidieregeling Innovatief &amp; Duurzaam MKB-3 provincie Gron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41</meta:user-defined>
    <meta:user-defined meta:name="OVERHEIDop.PrbID/DC.identifier">prb-2019-941</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9-01-01</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DC.source">;https://eur-lex.europa.eu/legal-content/NL/TXT/?uri=CELEX%3A32013R1407</meta:user-defined>
    <meta:user-defined meta:name="OVERHEIDop.referentienummer">K14014</meta:user-defined>
    <meta:user-defined meta:name="DCTERMS.alternative">Subsidieregeling Innovatief &amp; Duurzaam MKB-3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2-0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1215_1</meta:user-defined>
    <meta:user-defined meta:name="OVERHEIDop.versieInformatie"/>
  </office:meta>
</office:document-meta>
</file>