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instemmen met een afwijking op een saneringsplan voor de locatie Particuliere woonpercelen in woonwijk Het Gijmink begrensd door Deldensestraat, Iependijk, Haaksbergerweg, Gondalaan</text:p>
      <text:section text:name="zakelijke-mededeling_id1-3-2" text:style-name="zakelijke-mededeling">
        <text:section text:name="zakelijke-mededeling-tekst_id1-3-2-1" text:style-name="zakelijke-mededeling-tekst">
          <text:section text:name="tekst_id1-3-2-1-1" text:style-name="tekst">
            <text:p text:style-name="common-al">Op 23 november 2018 ontvingen wij een aanvraag voor een het instemmen met een afwijking op een saneringsplan voor de locatie Particuliere woonpercelen in woonwijk Het Gijmink begrensd door Deldensestraat, Iependijk, Haaksbergerweg, Gondalaan. Gedeputeerde Staten hebben besloten dat de het instemmen met een afwijking op een saneringspla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instemmen met een afwijking op een saneringsplan voor de locatie Particuliere woonpercelen in woonwijk Het Gijmink begrensd door Deldensestraat, Iependijk, Haaksbergerweg, Gondalaa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94</meta:user-defined>
    <meta:user-defined meta:name="OVERHEIDop.PrbID/DC.identifier">prb-2019-9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KA 1</meta:user-defined>
    <meta:user-defined meta:name="OVERHEID.PostcodeHuisnummer/OVERHEIDop.postcodeHuisnummer">7471JZ 2</meta:user-defined>
    <meta:user-defined meta:name="OVERHEID.PostcodeHuisnummer/OVERHEIDop.postcodeHuisnummer">747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Instemming_afwijking_SP_blok_114|exb-2019-766</meta:user-defined>
    <meta:user-defined meta:name="OVERHEID.EPSG28992/DC.spatial">237559.14 472212.65</meta:user-defined>
    <meta:user-defined meta:name="OVERHEID.EPSG28992/DC.spatial">237532.06 472358.74</meta:user-defined>
    <meta:user-defined meta:name="OVERHEID.EPSG28992/DC.spatial">237745.96 472138.55</meta:user-defined>
    <meta:user-defined meta:name="OVERHEIDop.versieInformatie"/>
  </office:meta>
</office:document-meta>
</file>