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Delftweg 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februari 2019 een aanvraag voor een omgevingsvergunning is ontvangen inzake het aanpassen van de afgas installatie. De locatie betreft<text:span text:style-name="nadrukvet"> Delftweg 62, 2289 BA te Rijswijk </text:span>(zaaknummer 0054410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Delftweg 6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39</meta:user-defined>
    <meta:user-defined meta:name="OVERHEIDop.PrbID/DC.identifier">prb-2019-9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9BA 62</meta:user-defined>
    <meta:user-defined meta:name="OVERHEIDop.woonplaats">Rijswijk</meta:user-defined>
    <meta:user-defined meta:name="OVERHEIDop.straatnaam">Delf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547 450119</meta:user-defined>
    <meta:user-defined meta:name="OVERHEIDop.versieInformatie"/>
  </office:meta>
</office:document-meta>
</file>