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Tatelaarweg 13 te Di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hebben een aanvraag om vergunning op grond van de Wet Natuurbescherming ontvangen voor het wijzigen van een varkenshouderij met rundvee aan Tatelaarweg 13 te te Didam.</text:p>
            <text:p text:style-name="common-al"/>
            <text:p text:style-name="common-al">Het voornemen is om de vergunn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8-013854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18-013854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931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931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931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Tatelaarweg 13 te Didam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931</meta:user-defined>
    <meta:user-defined meta:name="OVERHEIDop.PrbID/DC.identifier">prb-2019-931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6941RB 13</meta:user-defined>
    <meta:user-defined meta:name="OVERHEIDop.woonplaats">Didam</meta:user-defined>
    <meta:user-defined meta:name="OVERHEIDop.straatnaam">Tatelaarweg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Ontwerpbesluit|exb-2019-7266</meta:user-defined>
    <meta:user-defined meta:name="OVERHEIDop.externeBijlage">AERIUS berekening|exb-2019-7267</meta:user-defined>
    <meta:user-defined meta:name="OVERHEID.EPSG28992/DC.spatial">204682 438968</meta:user-defined>
    <meta:user-defined meta:name="OVERHEIDop.versieInformatie"/>
  </office:meta>
</office:document-meta>
</file>