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3962255-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bouwkundige aanpassingen van hal AA en hal AF t.b.v. vernieuwen schuimlijn</text:p>
            <text:p text:style-name="tussenkopcur">Locatie : Spoorstraat 69 te Kesteren</text:p>
            <text:p text:style-name="tussenkopcur">Datum besluit : 6 februari 2019</text:p>
            <text:p text:style-name="tussenkopcur">Datum verzending : 6 februari 2019</text:p>
            <text:p text:style-name="tussenkopcur">Zaaknummer ODRN: W.Z18.109103.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2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2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3962255- Spoorstraat 69 te Kest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29</meta:user-defined>
    <meta:user-defined meta:name="OVERHEIDop.PrbID/DC.identifier">prb-2019-9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7263</meta:user-defined>
    <meta:user-defined meta:name="OVERHEID.EPSG28992/DC.spatial">168773 438172</meta:user-defined>
    <meta:user-defined meta:name="OVERHEIDop.versieInformatie"/>
  </office:meta>
</office:document-meta>
</file>