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 februari 2019, Harm Smidswei 1, 9298 RE  Kollumerzwaag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2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2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26</meta:user-defined>
    <meta:user-defined meta:name="OVERHEIDop.PrbID/DC.identifier">prb-2019-9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98RE 1</meta:user-defined>
    <meta:user-defined meta:name="OVERHEIDop.woonplaats">Kollumerzwaag</meta:user-defined>
    <meta:user-defined meta:name="OVERHEIDop.straatnaam">Harm Smid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1570 586288</meta:user-defined>
    <meta:user-defined meta:name="OVERHEIDop.versieInformatie"/>
  </office:meta>
</office:document-meta>
</file>