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De  bouw van een fundering op palen en enkele staalconstructies ten behoeve van het </text:p>
            <text:p text:style-name="common-al">     plaatsen van een apparaat.</text:p>
            <text:p text:style-name="common-al">Aanvraagdatum : 13 december 2018</text:p>
            <text:p text:style-name="common-al">Verzenddatum : 29 januari 2019</text:p>
            <text:p text:style-name="common-al">Zaaknummer : 99991058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24</meta:user-defined>
    <meta:user-defined meta:name="OVERHEIDop.PrbID/DC.identifier">prb-2019-92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82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14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966 433393</meta:user-defined>
    <meta:user-defined meta:name="OVERHEIDop.versieInformatie"/>
  </office:meta>
</office:document-meta>
</file>