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accepteren en tijdelijk opslaan van een vloeibare FRD-houdende afvalstroom</text:p>
            <text:p text:style-name="common-al">Aanvraagdatum : 17 december 2018</text:p>
            <text:p text:style-name="common-al">Besluitdatum : 1 februari 2019</text:p>
            <text:p text:style-name="common-al">Bekendmaking : 5 februari 2019</text:p>
            <text:p text:style-name="common-al">Zaaknummer : 999910622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B. de Hoop van de DCMR, telefoon: 010 - 246 86 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92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8</meta:user-defined>
    <meta:user-defined meta:name="OVERHEIDop.publicationIssue">923</meta:user-defined>
    <meta:user-defined meta:name="OVERHEIDop.PrbID/DC.identifier">prb-2019-923</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10622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GX 22</meta:user-defined>
    <meta:user-defined meta:name="OVERHEIDop.woonplaats">Dordrecht</meta:user-defined>
    <meta:user-defined meta:name="OVERHEIDop.straatnaam">Schelde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7302 425696</meta:user-defined>
    <meta:user-defined meta:name="OVERHEIDop.versieInformatie"/>
  </office:meta>
</office:document-meta>
</file>