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niper Blekerhof</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oktober 2018 een aanvraag op grond van de Wet algemene bepalingen omgevingsrecht (Wabo) ontvangen van Uniper Blekerhof voor de inrichting aan de 2e Blekerhof 9, 3011 CK  Rotterdam.</text:p>
            <text:p text:style-name="common-al"/>
            <text:p text:style-name="common-al">Het betreft een inrichting voor de productie van warm water voor het stadsverwarmingsnet. </text:p>
            <text:p text:style-name="common-al"/>
            <text:p text:style-name="common-al">De aanvraag betreft het onderdeel milieu, verandering en omvat het doorvoeren van een technische aanpassing bij de ketels zodat deze niet meer tegelijkertijd kunnen worden aangezet, een wijziging van de bedrijfstijden van de ketels en een verzoek tot wijziging van de geluidvoorschrift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4 februari 2019 tot en met 27 maart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F.C.A. Smekens van de DCMR, telefoon: 010 - 246 85 23.</text:p>
            <text:p text:style-name="last-al">Zaaknummer: 99991002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niper Blekerho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22</meta:user-defined>
    <meta:user-defined meta:name="OVERHEIDop.PrbID/DC.identifier">prb-2019-92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270</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