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3987623 - Geert Grooteplein Noord 15 te Nijmeg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verbouwen van het onderwijsgebouw M260 en kappen van bomen</text:p>
            <text:p text:style-name="tussenkopcur">Locatie : Geert Grooteplein Noord 15 te Nijmegen</text:p>
            <text:p text:style-name="tussenkopcur">Datum besluit : 7 januari 2019</text:p>
            <text:p text:style-name="tussenkopcur">Zaaknummer ODRN: W.Z18.109548.01</text:p>
            <text:p text:style-name="tussenkopcur"/>
            <text:p text:style-name="tussenkopcur">Informatie</text:p>
            <text:p text:style-name="tussenkopcur">Voor meer informatie kunt u contact opnemen met de Omgevingsdienst Regio Nijmegen via <text:a xlink:href="mailto:info@odrn.nl" xlink:type="simple">info@odrn.nl</text:a><text:span text:style-name="nadrukondlijn"> of </text:span>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2</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2</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2</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OLO 3987623 - Geert Grooteplein Noord 15 te Nijmeg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09</meta:user-defined>
    <meta:user-defined meta:name="OVERHEIDop.publicationIssue">92</meta:user-defined>
    <meta:user-defined meta:name="OVERHEIDop.PrbID/DC.identifier">prb-2019-9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EZ 15</meta:user-defined>
    <meta:user-defined meta:name="OVERHEIDop.woonplaats">Nijmegen</meta:user-defined>
    <meta:user-defined meta:name="OVERHEIDop.straatnaam">Geert Grooteplein Noord</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Publicatie Verlengingsbesluit|exb-2019-671</meta:user-defined>
    <meta:user-defined meta:name="OVERHEID.EPSG28992/DC.spatial">187613 426293</meta:user-defined>
    <meta:user-defined meta:name="OVERHEIDop.versieInformatie"/>
  </office:meta>
</office:document-meta>
</file>