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A.P. Hilhorstweg 19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februari 2019 een ontheffing verleend aan een particulier te Rutten in het kader van artikel 8a.51 van de Wet Luchtvaart (Wlv) voor het vliegen met een paramotor, op de locatie A.P. Hilhorstweg 19 in Soest. Het besluit heeft zaakkenmerk Z-VERG-2018-290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8-2905. U kunt de stukken ook inzien bij de RUD Utrecht, Archimedeslaan 6, 3584 BA in Utrecht of bij de gemeente Soest (balie 8), Raadhuisplein 1, op werkdagen van 8.30-13.00 uur en op donderdag van 8.30-20.00 uur, telefoon 035-6093539.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1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1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A.P. Hilhorstweg 19 in Soe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17</meta:user-defined>
    <meta:user-defined meta:name="OVERHEIDop.PrbID/DC.identifier">prb-2019-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eta:user-defined>
    <meta:user-defined meta:name="OVERHEIDop.woonplaats">Soest</meta:user-defined>
    <meta:user-defined meta:name="OVERHEIDop.straatnaam">A.P. Hilhor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260 465195</meta:user-defined>
    <meta:user-defined meta:name="OVERHEIDop.versieInformatie"/>
  </office:meta>
</office:document-meta>
</file>