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ing TUG-ontheffing (luchtvaart) Verlengde Paltzerweg 30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februari 2019 een locatiegebonden TUG-ontheffing (tijdelijk en uitzonderlijk gebruik) verleend aan Heliflight BV te Stroe voor Verlengde Paltzerweg 30 in Soest. De ontheffing geldt voor maximaal 80 keer opstijgen en/of landen met een helikopter op 20 februari 2019 en26-04-2019, 29-06-2019, 27-07-2019, 30-08-2019, 21-09-2019. Het besluit heeft zaakkenmerk Z-VERG-2018-261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8-2614. U kunt de stukken ook inzien bij de RUD Utrecht, Archimedeslaan 6, 3584 BA in Utrecht of bij de gemeente Soest (balie 8), Raadhuisplein 1, op werkdagen van 8.30-13.00 uur en op donderdag van 8.30-20.00 uur, telefoon 035-6093539.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1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1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ing TUG-ontheffing (luchtvaart) Verlengde Paltzerweg 30 in Soes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14</meta:user-defined>
    <meta:user-defined meta:name="OVERHEIDop.PrbID/DC.identifier">prb-2019-9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MX 30</meta:user-defined>
    <meta:user-defined meta:name="OVERHEIDop.woonplaats">Soest</meta:user-defined>
    <meta:user-defined meta:name="OVERHEIDop.straatnaam">Verlengde Paltz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467 460436</meta:user-defined>
    <meta:user-defined meta:name="OVERHEIDop.versieInformatie"/>
  </office:meta>
</office:document-meta>
</file>