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Nijverdalsestraat 151 in Wierden</text:p>
      <text:section text:name="zakelijke-mededeling_id1-3-2" text:style-name="zakelijke-mededeling">
        <text:section text:name="zakelijke-mededeling-tekst_id1-3-2-1" text:style-name="zakelijke-mededeling-tekst">
          <text:section text:name="tekst_id1-3-2-1-1" text:style-name="tekst">
            <text:p text:style-name="common-al">Op 6 november 2018 ontvingen wij een aanvraag voor een vergunning Wet natuurbescherming voor de locatie Nijverdalsestraat 151 in Wierd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12</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12</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12</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Nijverdalsestraat 151 in Wierd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8</meta:user-defined>
    <meta:user-defined meta:name="OVERHEIDop.publicationIssue">912</meta:user-defined>
    <meta:user-defined meta:name="OVERHEIDop.PrbID/DC.identifier">prb-2019-91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42LE 15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NB Ontwerpbeschikking Het Haarkamp -...|exb-2019-7194</meta:user-defined>
    <meta:user-defined meta:name="OVERHEID.EPSG28992/DC.spatial">233742.51 486395.6</meta:user-defined>
    <meta:user-defined meta:name="OVERHEIDop.versieInformatie"/>
  </office:meta>
</office:document-meta>
</file>