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instemm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College van burgemeester en wethouders van de gemeente Súdwest-Fryslân een aanvraag om instemming op grond van de Wet natuurbescherming.</text:p>
            <text:p text:style-name="common-al">Betreft: Plan van aanpak roekenbeheer 2019-2023 (roeken).</text:p>
            <text:p text:style-name="common-al">Locatie: 8629 te Scharnegoutum.</text:p>
            <text:p text:style-name="common-al">Gedeputeerde Staten hebben instemming verleend onder kenmerk 193980.</text:p>
            <text:p text:style-name="common-al"/>
            <text:p text:style-name="common-al">Tegen deze instemming kan een belanghebbende van 11 februari 2019 tot en met 25 maart 2019 bezwaar indienen bij Gedeputeerde Staten.</text:p>
            <text:p text:style-name="common-al"/>
            <text:p text:style-name="common-al">De ontheffing ligt ter inzage t/m 25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instemm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11</meta:user-defined>
    <meta:user-defined meta:name="OVERHEIDop.PrbID/DC.identifier">prb-2019-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9RD 9</meta:user-defined>
    <meta:user-defined meta:name="OVERHEIDop.woonplaats">Scharnegoutum</meta:user-defined>
    <meta:user-defined meta:name="OVERHEIDop.straatnaam">Fle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522 563964</meta:user-defined>
    <meta:user-defined meta:name="OVERHEIDop.versieInformatie"/>
  </office:meta>
</office:document-meta>
</file>