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instemm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Tenantry Vastgoed BV te Elsloo een aanvraag om instemming op grond van de Wet natuurbescherming.</text:p>
            <text:p text:style-name="common-al">Betreft: Sloop panden.</text:p>
            <text:p text:style-name="common-al">Locatie: Vliet 60, 60a en 62, 8801 VR te Franeker.</text:p>
            <text:p text:style-name="common-al">Gedeputeerde Staten hebben instemming verleend onder kenmerk 193828.</text:p>
            <text:p text:style-name="common-al"/>
            <text:p text:style-name="common-al">Tegen deze instemming kan een belanghebbende van 11 februari 2019 tot en met 25 maart 2019 bezwaar indienen bij Gedeputeerde Staten.</text:p>
            <text:p text:style-name="common-al"/>
            <text:p text:style-name="common-al">De instemming ligt ter inzage t/m 25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instemm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08</meta:user-defined>
    <meta:user-defined meta:name="OVERHEIDop.PrbID/DC.identifier">prb-2019-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VR</meta:user-defined>
    <meta:user-defined meta:name="OVERHEIDop.woonplaats">Franeker</meta:user-defined>
    <meta:user-defined meta:name="OVERHEIDop.straatnaam">Vlie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947 577386</meta:user-defined>
    <meta:user-defined meta:name="OVERHEIDop.versieInformatie"/>
  </office:meta>
</office:document-meta>
</file>