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van der Steege Kooistra een aanvraag om een PAS-vergunning op grond van de Wet natuurbescherming.</text:p>
            <text:p text:style-name="common-al">Betreft: wijziging veehouderij.</text:p>
            <text:p text:style-name="common-al">Locatie: Hegedyk 40 en Hegedyk 29a, 8401 BK te Gorredijk.</text:p>
            <text:p text:style-name="common-al">Gedeputeerde Staten hebben een ontwerp PAS-vergunning verleend onder kenmerk 189883.</text:p>
            <text:p text:style-name="common-al">Tegen deze vergunning kan een belanghebbende van 11 februari 2019 tot en met 25 maart 2019 een zienswijze indienen bij Gedeputeerde Staten..</text:p>
            <text:p text:style-name="common-al">De vergunning ligt ter inzage t/m 25 maart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0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07</meta:user-defined>
    <meta:user-defined meta:name="OVERHEIDop.PrbID/DC.identifier">prb-2019-9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1</meta:user-defined>
    <meta:user-defined meta:name="OVERHEIDop.woonplaats">Gorredijk</meta:user-defined>
    <meta:user-defined meta:name="OVERHEIDop.straatnaam">Hege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871 556721</meta:user-defined>
    <meta:user-defined meta:name="OVERHEIDop.versieInformatie"/>
  </office:meta>
</office:document-meta>
</file>