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xkampseweg (Sachem)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op grond van de Wet bodembescherming ontvangen. Het gaat over een bodemverontreiniging aan Koxkampseweg (Sachem) te Zaltbommel.</text:p>
            <text:p text:style-name="common-al">Het voornemen is om in te stemmen met het saneringsplan. Instemmen met evaluatie bodemsanering en wijziging saneringspla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3-0124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3-0124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0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0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oxkampseweg (Sachem) in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906</meta:user-defined>
    <meta:user-defined meta:name="OVERHEIDop.PrbID/DC.identifier">prb-2019-906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 goedkeuren Evaluatie|exb-2019-7184</meta:user-defined>
    <meta:user-defined meta:name="OVERHEIDop.versieInformatie"/>
  </office:meta>
</office:document-meta>
</file>