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Walramstraat  (weg), Weert, BUS 2019-0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Walramstraat  (weg), Weert, kadastraal bekend gemeente Weert, sectie S, nummer 5485.Datum ontvangst melding: 16 januari 2019Projectcode: LI098802169 BUS-nummer: 2019-04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0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0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Walramstraat  (weg), Weert, BUS 2019-04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05</meta:user-defined>
    <meta:user-defined meta:name="OVERHEIDop.PrbID/DC.identifier">prb-2019-905</meta:user-defined>
    <meta:user-defined meta:name="OVERHEID.TaxonomieBeleidsagenda/OVERHEID.category">Natuur en milieu | Organisatie en beleid</meta:user-defined>
    <meta:user-defined meta:name="OVERHEIDop.referentienummer">LI09880216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HJ 8</meta:user-defined>
    <meta:user-defined meta:name="OVERHEIDop.woonplaats">Weert</meta:user-defined>
    <meta:user-defined meta:name="OVERHEIDop.straatnaam">Walram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7850 361322</meta:user-defined>
    <meta:user-defined meta:name="OVERHEIDop.versieInformatie"/>
  </office:meta>
</office:document-meta>
</file>