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erkplein (weg), Mesch, BUS 2019-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35 dagen). Locatie: Kerkplein (weg), Mesch, kadastraal bekend gemeente Mesch, sectie B, nummers 1274 en 1341.Datum ontvangst melding: 7 januari 2019Projectcode: LI190300123 BUS-nummer: 2019-01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0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0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erkplein (weg), Mesch, BUS 2019-01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04</meta:user-defined>
    <meta:user-defined meta:name="OVERHEIDop.PrbID/DC.identifier">prb-2019-904</meta:user-defined>
    <meta:user-defined meta:name="OVERHEID.TaxonomieBeleidsagenda/OVERHEID.category">Natuur en milieu | Organisatie en beleid</meta:user-defined>
    <meta:user-defined meta:name="OVERHEIDop.referentienummer">LI19030012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45KH 18</meta:user-defined>
    <meta:user-defined meta:name="OVERHEIDop.woonplaats">Eijsden</meta:user-defined>
    <meta:user-defined meta:name="OVERHEIDop.straatnaam">Kerkplei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9274 308236</meta:user-defined>
    <meta:user-defined meta:name="OVERHEIDop.versieInformatie"/>
  </office:meta>
</office:document-meta>
</file>