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aghenstraat-Lambertistraat, Kerkrade, BUS 2019-0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Kerkrade over het voornemen saneringswerkzaamheden te verrichten. Het betreft de categorie immobiel. Locatie: Haghenstraat-Lambertistraat, Kerkrade, kadastraal bekend gemeente Kerkrade:</text:p>
            <text:p text:style-name="common-al">-           sectie B, nummers 7595 en 10275;</text:p>
            <text:p text:style-name="common-al">-           sectie G, nummer 2393.Datum ontvangst melding: 3 januari 2019Projectcode: LI092801368 BUS-nummer: 2019-03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0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aghenstraat-Lambertistraat, Kerkrade, BUS 2019-03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03</meta:user-defined>
    <meta:user-defined meta:name="OVERHEIDop.PrbID/DC.identifier">prb-2019-903</meta:user-defined>
    <meta:user-defined meta:name="OVERHEID.TaxonomieBeleidsagenda/OVERHEID.category">Natuur en milieu | Organisatie en beleid</meta:user-defined>
    <meta:user-defined meta:name="OVERHEIDop.referentienummer">LI09280136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1VT 8f</meta:user-defined>
    <meta:user-defined meta:name="OVERHEIDop.woonplaats">Kerkrade</meta:user-defined>
    <meta:user-defined meta:name="OVERHEIDop.straatnaam">Hagh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203249 319622</meta:user-defined>
    <meta:user-defined meta:name="OVERHEIDop.versieInformatie"/>
  </office:meta>
</office:document-meta>
</file>