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de Omgevingsverordening Zeeland 2018</text:p>
      <text:section text:name="regeling_id1-3-2" text:style-name="regeling">
        <text:section text:name="aanhef_id1-3-2-1" text:style-name="aanhef">
          <text:section text:name="preambule_id1-3-2-1-1" text:style-name="preambule">
            <text:p text:style-name="al">
            <text:span text:style-name="nadrukvet">Besluit van gedeputeerde staten van Zeeland van 5 februari 2019, kenmerk 19002838, houdende wijziging van bijlage K van de Omgevingsverordening Zeeland 2018</text:span>
          </text:p>
            <text:p text:style-name="al"/>
            <text:p text:style-name="al">
            <text:span text:style-name="nadrukcur">Gedeputeerde staten van Zeeland</text:span>
            <text:span text:style-name="nadrukcur">,</text:span>
          </text:p>
            <text:list text:style-name="id1-3-2-1-1-4">
              <text:list-item text:style-override="id1-3-2-1-1-4-1">
                <text:number>•</text:number>
                <text:p text:style-name="al">overwegende dat provinciale staten op 7 december 2018 de Beleidsnota Natuurwetgeving, Meer prioriteit voor Zeeuwse biodiversiteit hebben vastgesteld;</text:p>
              </text:list-item>
              <text:list-item text:style-override="id1-3-2-1-1-4-2">
                <text:number>•</text:number>
                <text:p text:style-name="al">overwegende dat dit heeft geleid tot een wijziging van de Omgevingsverordening Zeeland 2018, Provinciaal Blad van 15 januari 2019, nr. 180;</text:p>
              </text:list-item>
              <text:list-item text:style-override="id1-3-2-1-1-4-3">
                <text:number>•</text:number>
                <text:p text:style-name="al">overwegende dat bij deze wijziging per abuis in bijlage K van de Omgevingsverordening Zeeland 2018 een werkgebied niet is opgenomen en een verkeerde periode is opgenomen;</text:p>
              </text:list-item>
              <text:list-item text:style-override="id1-3-2-1-1-4-4">
                <text:number>•</text:number>
                <text:p text:style-name="al">overwegende dat op grond van de Omgevingsverordening Zeeland 2018 gedeputeerde staten de bijlagen bij hoofdstuk 6 kunnen wijzigen;</text:p>
              </text:list-item>
              <text:list-item text:style-override="id1-3-2-1-1-4-5">
                <text:number>•</text:number>
                <text:p text:style-name="al">gelet op artikel 143 van de Provinciewet jo. artikel 6.33, eerste lid, van de Omgevingsverordening Zeeland 2018;</text:p>
              </text:list-item>
            </text:list>
            <text:p text:style-name="al">besluiten vast te stellen de navolgende wijziging van bijlage K van de Omgevingsverordening Zeeland 2018:</text:p>
            <text:p text:style-name="al"/>
          </text:section>
        </text:section>
        <text:section text:name="regeling-tekst_id1-3-2-2" text:style-name="regeling-tekst">
          <text:section text:name="hoofdstuk_id1-3-2-2-1" text:style-name="hoofdstuk">
            <text:p text:style-name="hoofdstuk_kop"><text:span text:style-name="label"/> <text:span text:style-name="nr"/> Artikel I </text:p>
            <text:section text:name="artikel_id1-3-2-2-1-2" text:style-name="artikel">
              <text:p text:style-name="artikel_kop_titel"><text:span text:style-name="artikel_kop_label"/> <text:span text:style-name="artikel_kop_nr"/> </text:p>
              <text:p text:style-name="al">Bijlage K van de Omgevingsverordening Zeeland 2018 wordt als volgt gewijzigd:</text:p>
            </text:section>
            <text:section text:name="artikel_id1-3-2-2-1-3" text:style-name="artikel">
              <text:p text:style-name="artikel_kop_titel"><text:span text:style-name="artikel_kop_label"/> <text:span text:style-name="artikel_kop_nr"/> A</text:p>
              <text:p text:style-name="al">Onder <text:span text:style-name="nadrukvet">Soort Brandgans (</text:span><text:span text:style-name="nadrukvet">Branta</text:span><text:span text:style-name="nadrukvet"> leucopsis)</text:span> wordt bij <text:span text:style-name="nadrukvet">Gebied</text:span> na ‘WBE De Poel-Heinkenszand e.o.’ ingevoegd ‘, WBE Kapelle e.o.’. </text:p>
            </text:section>
            <text:section text:name="artikel_id1-3-2-2-1-4" text:style-name="artikel">
              <text:p text:style-name="artikel_kop_titel"><text:span text:style-name="artikel_kop_label"/> <text:span text:style-name="artikel_kop_nr"/> B</text:p>
              <text:p text:style-name="al">Onder <text:span text:style-name="nadrukvet">Soort Kolgans (Anser albifrons)</text:span> wordt bij <text:span text:style-name="nadrukvet">Periode</text:span> ‘Van 1 november tot 15 februari daaropvolgend op percelen met <text:span text:style-name="nadrukvet">kwetsbare gewassen</text:span>’ vervangen door ‘Van 1 november tot 1 april daaropvolgend op percelen met <text:span text:style-name="nadrukvet">kwetsbare gewassen’</text:span><text:span text:style-name="nadrukvet">.</text:span></text:p>
              <text:p text:style-name="al"/>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 </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Zeeland van 5 februari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8 februari 2018</text:span></text:p>
            <text:p><text:span text:style-name="functie">De secretaris, A.W. Smit </text:span></text:p>
          </text:section>
        </text:section>
        <text:section text:name="bijlage_id1-3-2-4" text:style-name="bijlage">
          <text:p text:style-name="bijlage_top"/>
          <text:p text:style-name="hoofdstuk_kop"><text:span text:style-name="label"/> <text:span text:style-name="nr"/> Toelichting bij de wijziging van bijlage K van de Omgevingsverordening Zeeland 2018</text:p>
          <text:p text:style-name="al">Op 7 december 2018 hebben provinciale staten de Beleidsnota Natuurwetgeving, Meer prioriteit voor Zeeuwse biodiversiteit, vastgesteld. In deze Beleidsnota is besloten voor die soorten en handelingen, waarvoor aan de faunabeheereenheid een ontheffing voor meerdere jaren en voor een groot gebied is verleend een vrijstelling te verlenen van de wettelijke verbodsbepalingen. Dit betreft onder andere Brandgans en Kolgans. Als gevolg van deze beleidswijziging is bijlage K van de Omgevingsverordening Zeeland 2018 aangepast. Gebleken is dat bij deze aanpassing bij Brandgans per abuis het gebied van de WBE Kapelle e.o. niet is opgenomen. Bij Kolgans is de periode niet juist opgenomen. De periode voor percelen met kwetsbare gewassen is niet van 1 november tot 15 februari daaropvolgend, maar van 1 november tot 1 april daaropvolgend. Met de wijziging van bijlage K wordt deze omissie her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0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0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0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de Omgevingsverordening Zeeland 20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8</meta:user-defined>
    <meta:user-defined meta:name="OVERHEIDop.publicationIssue">902</meta:user-defined>
    <meta:user-defined meta:name="OVERHEIDop.PrbID/DC.identifier">prb-2019-902</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Cultuur en recreatie | Organisatie en beleid</meta:user-defined>
    <meta:user-defined meta:name="OVERHEID.Provincie/DC.spatial">Zeeland</meta:user-defined>
    <meta:user-defined meta:name="DC.source">artikel 143 van de Provinciewet;1.0:c:BWBR0005645&amp;artikel=143&amp;g=2018-07-01</meta:user-defined>
    <meta:user-defined meta:name="DC.source">artikel 145 van de Provinciewet;1.0:c:BWBR0005645&amp;artikel=145&amp;g=2018-07-01</meta:user-defined>
    <meta:user-defined meta:name="DC.source">artikel 4:1 van de Algemene wet bestuursrecht;1.0:c:BWBR0005537&amp;artikel=4%3A1&amp;g=2018-09-19</meta:user-defined>
    <meta:user-defined meta:name="DC.source">artikel 4.1 van de Wet ruimtelijke ordening;1.0:c:BWBR0020449&amp;artikel=4.1&amp;g=2018-07-01</meta:user-defined>
    <meta:user-defined meta:name="DC.source">artikel 1.2 van de Wet milieubeheer;1.0:c:BWBR0003245&amp;artikel=1.2&amp;g=2018-07-01</meta:user-defined>
    <meta:user-defined meta:name="DC.source">artikel 1.3 van de Wet milieubeheer;1.0:c:BWBR0003245&amp;artikel=1.3&amp;g=2018-07-01</meta:user-defined>
    <meta:user-defined meta:name="DC.source">artikel 5.5 van de Wet milieubeheer;1.0:c:BWBR0003245&amp;artikel=5.5&amp;g=2018-07-01</meta:user-defined>
    <meta:user-defined meta:name="DC.source">hoofdstuk 2 van de Waterwet;1.0:c:BWBR0025458&amp;hoofdstuk=2&amp;g=2018-07-01</meta:user-defined>
    <meta:user-defined meta:name="DC.source">artikel 2 van de Scheepvaartverkeerswet;1.0:c:BWBR0004364&amp;artikel=2&amp;g=2018-07-28</meta:user-defined>
    <meta:user-defined meta:name="DC.source">artikel 57 van de Wegenwet;1.0:c:BWBR0001948&amp;artikel=57&amp;g=2017-09-01</meta:user-defined>
    <meta:user-defined meta:name="DC.source">artikel 2a van de Wegenverkeerswet 1994;1.0:c:BWBR0006622&amp;artikel=2a&amp;g=2018-07-28</meta:user-defined>
    <meta:user-defined meta:name="DC.source">Wet natuurbescherming;1.0:c:BWBR0037552&amp;g=2018-07-01</meta:user-defined>
    <meta:user-defined meta:name="OVERHEIDop.referentienummer">18923578</meta:user-defined>
    <meta:user-defined meta:name="DCTERMS.alternative">Omgevingsverordening Zeeland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2-08</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613688_3</meta:user-defined>
    <meta:user-defined meta:name="OVERHEIDop.versieInformatie"/>
  </office:meta>
</office:document-meta>
</file>