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Holtweg 9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8 ontvingen wij een aanvraag voor een vergunning Wet natuurbescherming voor de locatie Holtweg 9 in Beuning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0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0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0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Holtweg 9 in Beu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900</meta:user-defined>
    <meta:user-defined meta:name="OVERHEIDop.PrbID/DC.identifier">prb-2019-90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88PC 9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 VERGUNNING|exb-2019-7146</meta:user-defined>
    <meta:user-defined meta:name="OVERHEID.EPSG28992/DC.spatial">269276 486372.85</meta:user-defined>
    <meta:user-defined meta:name="OVERHEIDop.versieInformatie"/>
  </office:meta>
</office:document-meta>
</file>