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sluiten Ontgrondingenwet en Wet natuurbescherming (Natura 2000-gebied Brunssummerheide / ontheffing rugstreeppad) in verband met herstructurering Sibelcogroeve in Heerlen en Landgraaf (Gecoördineerde procedure), zaaknummers 2018-203719 en 2018-203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besluiten Ontgrondingenwet en Wet natuurbescherming (Natura 2000-gebied Brunssummerheide / ontheffing rugstreeppad) in verband met herstructurering Sibelcogroeve in Heerlen en Landgraaf (Gecoördineerde procedure), zaaknummers 2018-203719 en 2018-203721</text:span>
          </text:p>
            <text:p text:style-name="common-al">Gedeputeerde Staten van Limburg delen mede dat de op grond van artikel 10a Ontgrondingenwet gecoördineerd voorbereide besluiten Ontgrondingenwet (Ow) en Wet natuurbescherming (Wnb) terzake de herstructurering van de Sibelcogroeve in Heerlen en Landgraaf, met de daarbij behorende stukken, gelijktijdig ter inzage liggen met ingang van 11 januari 2019.</text:p>
            <text:p text:style-name="common-al">De definitieve vergunning Ow is ten opzichte van het ontwerp-besluit gewijzigd. De definitieve vergunning Wnb is ten opzichte van het ontwerp-besluit gewijzigd. De definitieve ontheffing Wnb is ten opzichte van het ontwerp-besluit ongewijzigd.</text:p>
            <text:p text:style-name="common-al">
            <text:span text:style-name="nadrukvet">
              <text:span text:style-name="nadrukondlijn">Herstructureringsplan Sibelcogroeve</text:span>
            </text:span>
          </text:p>
            <text:p text:style-name="common-al">De in het kader van POL2014 te realiseren maatschappelijke meerwaarde die gekoppeld is aan het ontgrondingsbesluit leidt tot een structurele opwaardering van het gebied in kwestie. De terreinen worden na inrichting en oplevering fasegewijs opengesteld voor publiek, er wordt een groot areaal goudgroene natuur gerealiseerd en de plaatselijke infrastructuur (wandel- en ruiterpaden) krijgt een impuls door het aanleggen van nieuwe verbindingen.</text:p>
            <text:p text:style-name="common-al">Door de inrichting zal het gebied haar functie als uitloopzone voor het nabijgelegen verstedelijkt gebied goed kunnen invullen.</text:p>
            <text:p text:style-name="common-al">
            <text:span text:style-name="nadrukvet">
              <text:span text:style-name="nadrukondlijn">Cöordinatieregeling</text:span>
            </text:span>
          </text:p>
            <text:p text:style-name="common-al">Artikel 10a Ow schrijft voor dat - als de aanvrager daarom verzoekt - het bevoegde bestuursorgaan (i.c. de provincie) de gecoördineerde voorbereiding bevordert. </text:p>
            <text:p text:style-name="common-al">In de onderhavige situatie gaat het daarbij om het coördineren van de voor het realiseren van de herstructurering van de Sibelcogroeve benodigde ontgrondings- en natuurbeschermingswetbesluiten. Als coördinatie plaatsvindt vervallen de standaardprocedures van de verschillende besluiten. Hiervoor in de plaats komt de procedure van de coördinatieregeling. Dit houdt in dat de besluiten Ow en Wnb gezamenlijk worden voorbereid, vastgesteld en bekendgemaakt en dat daarvan gelijktijdig mededeling wordt gedaan door de provincie met toepassing van de uitgebreide voorbereidingsprocedure van de Algemene wet bestuursrecht (Awb). </text:p>
            <text:p text:style-name="common-al">Tegen de definitieve besluiten staat beroep open bij de Afdeling bestuursrechtspraak van de Raad van State. </text:p>
            <text:p text:style-name="common-al">
            <text:span text:style-name="nadrukvet">
              <text:span text:style-name="nadrukondlijn">Betrokken besluiten</text:span>
            </text:span>
          </text:p>
            <text:p text:style-name="common-al">Voornoemde coördinatie heeft betrekking op de volgende besluiten voor het project herstructurering Sibelcogroeve:</text:p>
            <text:p text:style-name="common-al">
            <text:span text:style-name="nadrukondlijn">1. De vergunning in het kader van de Ontgrondingenwet.</text:span>
          </text:p>
            <text:p text:style-name="common-al">Voor: het ontgronden van percelen in de gemeenten Heerlen en Landgraaf </text:p>
            <text:p text:style-name="common-al">Locatie: Sigranogroeve, Tiegelstraat, 6414 XN Heerlen</text:p>
            <text:p text:style-name="common-al">Datum besluit:18 december 2018</text:p>
            <text:p text:style-name="common-al">Zaaknummer: 2018-203719.</text:p>
            <text:p text:style-name="common-al">
            <text:span text:style-name="nadrukondlijn">
              <text:span text:style-name="nadrukondlijn">2. De ontheffing en de vergunning in het kader van de Wet natuurbescherming</text:span>. </text:span>
          </text:p>
            <text:p text:style-name="common-al">Voor: de soorten- en gebiedsbescherming (Natura 2000-gebied Brunssummerheide / ontheffing rugstreeppad) als gevolg van het ontgronden van percelen in de gemeenten Heerlen en Landgraaf</text:p>
            <text:p text:style-name="common-al">Locatie: Sigranogroeve, Tiegelstraat, 6414 XN Heerlen</text:p>
            <text:p text:style-name="common-al">Datum besluit: 18 december 2018</text:p>
            <text:p text:style-name="common-al">Zaaknummer: 2018-203721</text:p>
            <text:p text:style-name="common-al">
            <text:span text:style-name="nadrukvet">
              <text:span text:style-name="nadrukondlijn">Inzagetermijn</text:span>
            </text:span>
          </text:p>
            <text:p text:style-name="common-al">Van 11 januari 2019 tot en met 22 februari 2019 liggen de besluiten Ow en Wnb met bijbehorende stukken gelijktijdig ter inzage </text:p>
            <text:p text:style-name="common-al">- in het Gouvernement, Limburglaan 10, Maastricht, na telefonische afspraak, </text:p>
            <text:p text:style-name="common-al">  +31 43 389 76 49;</text:p>
            <text:p text:style-name="common-al">- in de gemeentehuizen van Heerlen en Landgraaf, op de gebruikelijke plaats en tijden.</text:p>
            <text:p text:style-name="common-al">Voornoemde besluiten worden gedurende de inzagetermijn ook gepubliceerd op <text:a xlink:href="http://www.limburg.nl/bekendmakingen" xlink:type="simple"><text:span text:style-name="nadrukvet">www.limburg.nl/bekendmakingen</text:span></text:a>.</text:p>
            <text:p text:style-name="common-al">
            <text:span text:style-name="nadrukvet">
              <text:span text:style-name="nadrukondlijn">Rechtsbescherming</text:span>
            </text:span>
          </text:p>
            <text:p text:style-name="common-al">Tegen de besluiten Ow en Wnb kan beroep worden ingesteld door belanghebbenden die zienswijzen naar voren hebben gebracht over de ontwerp-besluiten en belanghebbenden aan wie redelijkerwijs niet kan worden verweten geen zienswijzen naar voren te hebben gebracht over de ontwerp-besluiten. Beroep instellen kan van <text:span text:style-name="nadrukvet">12 januari 2019 t/m 22 februari 2019</text:span>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Indiening van beroep schorst niet de werking van de besluiten. </text:p>
            <text:p text:style-name="common-al">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Wij verzoeken u bij het indienen van een eventueel beroep aan te geven of dit gericht is tegen het onderdeel Ow dan wel tegen het onderdeel Wnb.</text:p>
            <text:p text:style-name="common-al">
            <text:span text:style-name="nadrukvet">
              <text:span text:style-name="nadrukondlijn">Informatie</text:span>
            </text:span>
          </text:p>
            <text:p text:style-name="common-al">Vergunningen: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besluiten Ontgrondingenwet en Wet natuurbescherming (Natura 2000-gebied Brunssummerheide / ontheffing rugstreeppad) in verband met herstructurering Sibelcogroeve in Heerlen en Landgraaf (Gecoördineerde procedure), zaaknummers 2018-203719 en 2018-20372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90</meta:user-defined>
    <meta:user-defined meta:name="OVERHEIDop.PrbID/DC.identifier">prb-2019-90</meta:user-defined>
    <meta:user-defined meta:name="OVERHEID.TaxonomieBeleidsagenda/OVERHEID.category">Natuur en milieu | Organisatie en beleid</meta:user-defined>
    <meta:user-defined meta:name="OVERHEIDop.referentienummer">2018-203719 en 2018-2037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4XN 1</meta:user-defined>
    <meta:user-defined meta:name="OVERHEIDop.woonplaats">Heerlen</meta:user-defined>
    <meta:user-defined meta:name="OVERHEIDop.straatnaam">Tiege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8-203719|exb-2019-664</meta:user-defined>
    <meta:user-defined meta:name="OVERHEIDop.externeBijlage">Besluit 2018-203721|exb-2019-665</meta:user-defined>
    <meta:user-defined meta:name="OVERHEIDop.externeBijlage">Bijlage 1 bij 2018-203721|exb-2019-666</meta:user-defined>
    <meta:user-defined meta:name="OVERHEIDop.externeBijlage">Bijlage 2 bij 2018-203721|exb-2019-667</meta:user-defined>
    <meta:user-defined meta:name="OVERHEIDop.externeBijlage">Bijlage 3 bij 2018-203721|exb-2019-668</meta:user-defined>
    <meta:user-defined meta:name="OVERHEIDop.externeBijlage">Bijlage 4 bij 2018-203721|exb-2019-669</meta:user-defined>
    <meta:user-defined meta:name="OVERHEIDop.externeBijlage">Bijlage 5 bij 2018-203721|exb-2019-670</meta:user-defined>
    <meta:user-defined meta:name="OVERHEID.EPSG28992/DC.spatial">197082 324857</meta:user-defined>
    <meta:user-defined meta:name="OVERHEIDop.versieInformatie"/>
  </office:meta>
</office:document-meta>
</file>