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Yara Sluiskil B.V., Industrieweg 10 te Sluiski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51 in het kader van artikel 2.7 van de Wet natuurbescherming, vergunning hebben verleend aan Yara Sluiskil B.V., Voor het vastleggen van de bestaande omgevingsvergunde activiteiten op het terrein van Yara Sluiskil B.V., inclusief de ureumgranulatiefabriek (Ureum 8). De inrichting is gelegen in de nabijheid van het Natura 2000-gebied Westerschelde &amp; Saeftinghe.</text:p>
            <text:p text:style-name="common-al"/>
            <text:p text:style-name="common-al">
            <text:span text:style-name="nadrukvet">Ter inzage</text:span>
          </text:p>
            <text:p text:style-name="common-al"> De vergunning ligt 6 weken na de publicatiedatum ter inzage.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text:span text:style-name="nadrukondlijn">ZK17000121 </text:span>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soortaanvraag beroep instellen bij de Rechtbank Zeeland-West-Brabant, team Bestuursrecht, Postbus 90006, 4800 PA Breda. </text:p>
            <text:p text:style-name="common-al"/>
            <text:p text:style-name="common-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Yara Sluiskil B.V., Industrieweg 10 te Sluiski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2</meta:user-defined>
    <meta:user-defined meta:name="OVERHEIDop.publicationIssue">9</meta:user-defined>
    <meta:user-defined meta:name="OVERHEIDop.PrbID/DC.identifier">prb-201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meta:user-defined>
    <meta:user-defined meta:name="OVERHEIDop.woonplaats">Sluiskil</meta:user-defined>
    <meta:user-defined meta:name="OVERHEIDop.straatnaam">Industri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658 365867</meta:user-defined>
    <meta:user-defined meta:name="OVERHEIDop.versieInformatie"/>
  </office:meta>
</office:document-meta>
</file>