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kkenhaarsweg 4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ontvingen wij een aanvraag voor een vergunning Wet natuurbescherming voor de locatie Bekkenhaarsweg 4 in Hoge Hexel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ekkenhaarsweg 4 in Hoge He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899</meta:user-defined>
    <meta:user-defined meta:name="OVERHEIDop.PrbID/DC.identifier">prb-2019-8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45AH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 BESCHIKKING|exb-2019-7143</meta:user-defined>
    <meta:user-defined meta:name="OVERHEID.EPSG28992/DC.spatial">235847 491122</meta:user-defined>
    <meta:user-defined meta:name="OVERHEIDop.versieInformatie"/>
  </office:meta>
</office:document-meta>
</file>