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houdende vaststelling van de Beleidsregels tot sluiting van de jacht onder bijzondere weersomstandigheden</text:p>
      <text:section text:name="regeling_id1-3-2" text:style-name="regeling">
        <text:section text:name="aanhef_id1-3-2-1" text:style-name="aanhef">
          <text:section text:name="preambule_id1-3-2-1-1" text:style-name="preambule">
            <text:p text:style-name="al">
            <text:span text:style-name="nadrukvet">Besluit van gedeputeerde staten van 5 februari 2019, 19002527, houdende vaststelling van de Beleidsregels tot sluiting van de jacht onder bijzondere weersomstandigheden.</text:span>
          </text:p>
            <text:p text:style-name="al"/>
            <text:p text:style-name="al">
            <text:span text:style-name="nadrukcur">Gedeputeerde Staten,</text:span>
          </text:p>
            <text:list text:style-name="id1-3-2-1-1-4">
              <text:list-item text:style-override="id1-3-2-1-1-4-1">
                <text:number>•</text:number>
                <text:p text:style-name="al">gelet op artikel 4.81 van de Algemene wet bestuursrecht;</text:p>
              </text:list-item>
              <text:list-item text:style-override="id1-3-2-1-1-4-2">
                <text:number>•</text:number>
                <text:p text:style-name="al">gelet op de Wet natuurbescherming;</text:p>
              </text:list-item>
              <text:list-item text:style-override="id1-3-2-1-1-4-3">
                <text:number>•</text:number>
                <text:p text:style-name="al">overwegende dat gedeputeerde staten, op grond van artikel 3.22, vierde lid, van de Wet natuurbescherming, bevoegd zijn de jacht te sluiten indien de bijzondere weersomstandigheden dat vergen; </text:p>
              </text:list-item>
              <text:list-item text:style-override="id1-3-2-1-1-4-4">
                <text:number>•</text:number>
                <text:p text:style-name="al">overwegende dat gedeputeerde staten het wenselijk achten vast te leggen op welke wijze zij invulling geven aan die bevoegdheid ;</text:p>
              </text:list-item>
              <text:list-item text:style-override="id1-3-2-1-1-4-5">
                <text:number>•</text:number>
                <text:p text:style-name="al">gelet op artikel 136 van de Provinciewet; </text:p>
              </text:list-item>
            </text:list>
            <text:p text:style-name="al">besluiten vast te stellen de navolgende </text:p>
            <text:p text:style-name="al"/>
            <text:p text:style-name="al">Beleidsregels tot sluiting van de jacht onder bijzondere weersomstandigh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jacht: bemachtigen, opzettelijk doden of met het oog daarop opsporen van wild als bedoeld in artikel 3.20, tweede lid, van de wet, alsmede het doen van pogingen daartoe, overeenkomstig paragraaf 3.5 van de wet;</text:p>
              </text:list-item>
              <text:list-item text:style-override="id1-3-2-2-1-3-2">
                <text:number>•</text:number>
                <text:p text:style-name="al">wet: de Wet natuurbescherming;</text:p>
              </text:list-item>
            </text:list>
          </text:section>
          <text:section text:name="artikel_id1-3-2-2-2" text:style-name="artikel">
            <text:p text:style-name="artikel_kop_titel"><text:span text:style-name="artikel_kop_label">Artikel</text:span> <text:span text:style-name="artikel_kop_nr">2.</text:span> Criteria Watervogels (onder andere wilde eend, grauwe gans, kolgans en Canadese gans) </text:p>
            <text:p text:style-name="al">De jacht wordt gesloten en beheer en schadebestrijding wordt opgeschort wanneer:</text:p>
            <text:list text:style-name="id1-3-2-2-2-3">
              <text:list-item text:style-override="id1-3-2-2-2-3-1">
                <text:number>a.</text:number>
                <text:p text:style-name="al">90% of meer van de grote wateren drie dagen aaneengesloten (vrijwel) geheel</text:p>
                <text:p text:style-name="al">is dichtgevroren en de weersverwachting voor de komende drie dagen een gemiddelde temperatuur aangeeft van minder dan nul graden Celsius, of;</text:p>
              </text:list-item>
              <text:list-item text:style-override="id1-3-2-2-2-3-2">
                <text:number>b.</text:number>
                <text:p text:style-name="al">op 75% of meer van het Zeeuwse grondgebied sprake is van bedekking van de bodem met sneeuw of ijzel voor een aaneengesloten periode van drie dagen en de weersverwachting is dat in deze situatie de komende drie dagen geen verandering optreedt.</text:p>
              </text:list-item>
            </text:list>
          </text:section>
          <text:section text:name="artikel_id1-3-2-2-3" text:style-name="artikel">
            <text:p text:style-name="artikel_kop_titel"><text:span text:style-name="artikel_kop_label">Artikel</text:span> <text:span text:style-name="artikel_kop_nr">3.</text:span> Criteria Wild (met uitzondering van de wilde eend) </text:p>
            <text:p text:style-name="al">De jacht wordt gesloten en beheer en schadebestrijding wordt opgeschort wanneer:</text:p>
            <text:list text:style-name="id1-3-2-2-3-3">
              <text:list-item text:style-override="id1-3-2-2-3-3-1">
                <text:number>a.</text:number>
                <text:p text:style-name="al">op 75% of meer van het Zeeuwse grondgebied sprake is van bedekking van de bodem met sneeuw of ijzel voor een aaneengesloten periode van drie dagen en de weersverwachting is dat in deze situatie de komende drie dagen geen verandering optreedt, of;</text:p>
              </text:list-item>
              <text:list-item text:style-override="id1-3-2-2-3-3-2">
                <text:number>b.</text:number>
                <text:p text:style-name="al">de gemiddelde etmaaltemperatuur zeventien dagen aaneengesloten beneden de 0 graden Celsius blijft en de weersverwachting is dat in deze situatie de komende drie dagen geen verandering optreedt, of</text:p>
              </text:list-item>
              <text:list-item text:style-override="id1-3-2-2-3-3-3">
                <text:number>c.</text:number>
                <text:p text:style-name="al">de maximum temperatuur komt zes dagen aaneengesloten niet boven de -vijf graden Celsius en de weersverwachting is dat in deze situatie de komende drie dagen geen verandering optreedt.</text:p>
              </text:list-item>
            </text:list>
          </text:section>
          <text:section text:name="artikel_id1-3-2-2-4" text:style-name="artikel">
            <text:p text:style-name="artikel_kop_titel"><text:span text:style-name="artikel_kop_label">Artikel</text:span> <text:span text:style-name="artikel_kop_nr">4.</text:span> Criteria Overige soorten</text:p>
            <text:p text:style-name="al">Beheer en schadebestrijding wordt opgeschort wanneer:</text:p>
            <text:list text:style-name="id1-3-2-2-4-3">
              <text:list-item text:style-override="id1-3-2-2-4-3-1">
                <text:number>a.</text:number>
                <text:p text:style-name="al">90% of meer van de genoemde grote wateren drie dagen aaneengesloten (vrijwel) geheel dichtgevroren is en de weersverwachting geeft voor de komende drie dagen een gemiddelde temperatuur aan van minder dan nul graden Celsius, of;</text:p>
              </text:list-item>
              <text:list-item text:style-override="id1-3-2-2-4-3-2">
                <text:number>b.</text:number>
                <text:p text:style-name="al"> op 75% of meer van het Zeeuwse grondgebied sprake is van bedekking van de bodem met sneeuw of ijzel voor een aaneengesloten periode van drie dagen en de weersverwachting is dat in deze situatie de komende drie dagen geen verandering optreedt, of;</text:p>
              </text:list-item>
              <text:list-item text:style-override="id1-3-2-2-4-3-3">
                <text:number>c.</text:number>
                <text:p text:style-name="al">de gemiddelde etmaal temperatuur zeventien dagen aaneengesloten beneden de nul graden Celsius blijft en de weersverwachting is dat in deze situatie de komende drie dagen geen verandering optreedt, of;</text:p>
              </text:list-item>
              <text:list-item text:style-override="id1-3-2-2-4-3-4">
                <text:number>d.</text:number>
                <text:p text:style-name="al">de maximum temperatuur zes dagen aaneengesloten niet boven de -vijf graden Celsius komt en de weersverwachting is dat in deze situatie de komende drie dagen geen verandering optreed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Voor het bepalen van de mate van bedekking met sneeuw/ijzel alsmede van de maximale en de gemiddelde temperatuur worden de daadwerkelijk geregistreerde gegevens van het KNMI gebruikt alsmede de weersverwachtingen van dit instituut. </text:p>
              </text:list-item>
              <text:list-item text:style-override="id1-3-2-2-5-2-2">
                <text:number>2.</text:number>
                <text:p text:style-name="al">Voor de ijsbedekking controleren gedeputeerde staten in perioden van vorst en ijsvorming dagelijks de toestand van de volgende negen grote wateren: Braakman, Otheense kreek, Grote Vogel, Zoommeer, Westerschenge, Veerse Meer, krekengebied Ouwerkerk, Dijkwater en Schelphoek.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Gedeputeerde staten informeren de betrokken organisaties zodra sprake is van het sluiten van de jacht en opschorting van beheer en schadebestrijding. </text:p>
              </text:list-item>
              <text:list-item text:style-override="id1-3-2-2-6-2-2">
                <text:number>2.</text:number>
                <text:p text:style-name="al">Gedeputeerde staten geven een persbericht uit en verzoeken de relevante organisaties om de kennisgeving van de wintersluiting onder hun achterban bekend te maken.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In het geval het sluiten van de jacht heeft plaatsgevonden op grond van artikel 2 besluiten gedeputeerde staten tot heropening van de jacht op het moment dat: </text:p>
                <text:list text:style-name="id1-3-2-2-7-2-1-3">
                  <text:list-item text:style-override="id1-3-2-2-7-2-1-3-1">
                    <text:number>a.</text:number>
                    <text:p text:style-name="al">50% van de genoemde grote wateren (grotendeels) vrij van ijs is, en, </text:p>
                  </text:list-item>
                  <text:list-item text:style-override="id1-3-2-2-7-2-1-3-2">
                    <text:number>b.</text:number>
                    <text:p text:style-name="al">gedurende vier dagen achtereen op minimaal 50% van het Zeeuwse grondgebied geen sprake meer is van sneeuw- of ijzelbedekking.</text:p>
                  </text:list-item>
                </text:list>
              </text:list-item>
              <text:list-item text:style-override="id1-3-2-2-7-2-2">
                <text:number>2.</text:number>
                <text:p text:style-name="al"> In het geval opschorten heeft plaatsgevonden op grond van artikel 2 besluiten gedeputeerde staten tot beëindigen van de opschorting van beheer en schadebestrijding op het moment dat de gemiddelde etmaaltemperatuur vier dagen boven de nul graden Celsius is en de weersverwachting voor de komende drie dagen eveneens is dat de gemiddelde etmaaltemperatuur boven de nul graden Celsius blijft.</text:p>
              </text:list-item>
              <text:list-item text:style-override="id1-3-2-2-7-2-3">
                <text:number>3.</text:number>
                <text:p text:style-name="al">In het geval het sluiten van de jacht en opschorten heeft plaatsgevonden op grond van artikel 3 of artikel 4 besluiten gedeputeerde staten tot heropening van de jacht en beëindigen van de opschorting van beheer en schadebestrijding op het moment dat: </text:p>
                <text:list text:style-name="id1-3-2-2-7-2-3-3">
                  <text:list-item text:style-override="id1-3-2-2-7-2-3-3-1">
                    <text:number>a.</text:number>
                    <text:p text:style-name="al">gedurende vier dagen achtereen op minimaal 50% van het Zeeuwse grondgebied geen sprake meer is van sneeuw- of ijzelbedekking </text:p>
                  </text:list-item>
                  <text:list-item text:style-override="id1-3-2-2-7-2-3-3-2">
                    <text:number>b.</text:number>
                    <text:p text:style-name="al">de gemiddelde etmaaltemperatuur vier dagen boven de nul graden Celsius is en de weersverwachting voor de komende drie dagen eveneens is dat de gemiddelde etmaaltemperatuur boven de nul graden Celsius blijft. </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eerste dag na de datum van uitgifte van het Provinciaal Blad waarin zij wordt geplaatst.</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tot sluiting van de jacht onder bijzondere weersomstandigheden.</text:p>
            <text:p text:style-name="al"> </text:p>
            <text:p text:style-name="al"> </text:p>
          </text:section>
        </text:section>
        <text:section text:name="regeling-sluiting_id1-3-2-3" text:style-name="regeling-sluiting">
          <text:section text:name="ondertekening_id1-3-2-3-1">
            <text:p><text:span text:style-name="functie">Aldus vastgesteld in de vergadering van gedeputeerde staten van 5 februari 2019.</text:span></text:p>
          </text:section>
          <text:section text:name="ondertekening_id1-3-2-3-2">
            <text:p><text:span text:style-name="functie"/></text:p>
          </text:section>
          <text:section text:name="ondertekening_id1-3-2-3-3">
            <text:p><text:span text:style-name="functie"/></text:p>
            <text:p><text:span text:style-name="functie">Drs. J.M.M. Polman, voorzitter </text:span></text:p>
            <text:p><text:span text:style-name="functie">A.W. Smit, secretaris</text:span></text:p>
          </text:section>
          <text:section text:name="ondertekening_id1-3-2-3-4">
            <text:p><text:span text:style-name="functie"/></text:p>
          </text:section>
          <text:section text:name="ondertekening_id1-3-2-3-5">
            <text:p><text:span text:style-name="functie"/></text:p>
            <text:p><text:span text:style-name="functie">Uitgegeven 7 februari 2019</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BELEIDSREGELS TOT SLUITING VAN DE JACHT ONDER BIJZONDERE WEERSOMSTANDIGHEDEN</text:p>
          <text:p text:style-name="al"/>
          <text:p text:style-name="al">
          <text:span text:style-name="nadrukvet">
            <text:span text:style-name="nadrukondlijn">Algemeen</text:span>
          </text:span>
        </text:p>
          <text:p text:style-name="al">Bij zeer strenge weersomstandigheden kunnen gedeputeerde staten de jacht sluiten om de overlevingskans van het wild te vergroten. Ook kunnen verleende ontheffingen, opdrachten en vrijstellingen voor beheer en schadebestrijding tijdelijk worden opgeschort als die situatie zich voordoet. </text:p>
          <text:p text:style-name="al">In deze beleidsregels is aangesloten bij de richtlijnen die ten aanzien hiervan waren opgenomen in de Nota Faunabeleid Zeeland (2003) en hetgeen hierover is opgenomen in de Beleidsnota Natuurwetgeving, Meer prioriteit voor Zeeuwse biodiversiteit (2018). Voor heropening van de jacht c.q. beheer en schadebestrijding is van belang dat weer voldoende voedsel en water beschikbaar is en dat de dieren aangesterkt zijn. In deze beleidsregels zijn de criteria nader uitgewerkt. </text:p>
          <text:p text:style-name="al">Bij het bepalen van de criteria is onderscheid gemaakt in criteria voor watervogels, wild (met uitzondering van wilde eend) en overige soorten, omdat de gevolgen van zeer strenge weersomstandigheden per situatie en diersoort verschillen. Opschorten van ontheffingen, opdrachten of vrijstellingen voor grote hoefdieren, zoals ree en damhert is in principe niet aan de orde. Deze soorten ondervinden over het algemeen geen hinder van winterse omstandigheden.</text:p>
          <text:p text:style-name="al">Een door Gedeputeerde Staten genomen besluit tot sluiting van de jacht zal steeds van toepassing zijn voor het gehele grondgebied van de provincie. </text:p>
          <text:p text:style-name="al"/>
          <text:p text:style-name="al">
          <text:span text:style-name="nadrukvet">
            <text:span text:style-name="nadrukondlijn">Artikelsgewijze toelichting</text:span>
          </text:span>
        </text:p>
          <text:p text:style-name="al"/>
          <text:p text:style-name="al">
          <text:span text:style-name="nadrukvet">Artikel 2 Criteria </text:span>
          <text:span text:style-name="nadrukvet">Watervogels</text:span>
        </text:p>
          <text:p text:style-name="al">Tot deze groep behoren onder andere wilde eend, grauwe gans, kolgans en Canadese gans. De wilde eend behoort tot het jachtwild waarop de jacht normaliter is geopend van 15 augustus tot en met 31 januari. De overige soorten zijn slechts op basis van een eventueel verleende ontheffing, opdracht of vrijstelling te bestrijden. Voor alle soorten uit deze groep is open water van groot belang, omdat dit dienst doet als slaap- en (voor wilde eend) foerageerplaats. Al bij een geringe bedekking van voedsel (voornamelijk gras) met sneeuw of ijzel kunnen deze soorten dit niet of zeer moeilijk bereiken en bestaat er aanleiding de jacht te sluiten en eventuele ontheffingen, opdrachten of vrijstellingen op te schorten.</text:p>
          <text:p text:style-name="al"/>
          <text:p text:style-name="al">
          <text:span text:style-name="nadrukvet">Artikel 3 Criteria Wild (met uitzondering van wilde eend)</text:span>
        </text:p>
          <text:p text:style-name="al">Onder deze groep worden de overige wildsoorten, haas, konijn, fazant en houtduif begrepen.</text:p>
          <text:p text:style-name="al">De jacht op deze dieren is normaliter geopend van 15 oktober tot en met 31 december voor haas, van 15 augustus tot en met 31 januari voor konijn, van 15 oktober tot en met 31 december voor fazantenhen en van 15 oktober tot 31 januari voor fazantenhaan. De jacht op houtduif is geopend van 15 oktober tot en met 31 januari. Het menu van deze wildsoorten is wat gevarieerder dan dat van de watervogels. Bij een dunne sneeuw- of ijzel laag kunnen deze soorten dan ook nog voldoende voedsel bemachtigen. Bij toenemende sneeuwdikten of langere vorstperioden komen zij echter ook in moeilijkheden. In dat soort situaties bestaat er aanleiding de jacht te sluiten en eventuele ontheffingen, opdrachten of vrijstellingen op te schorten</text:p>
          <text:p text:style-name="al"/>
          <text:p text:style-name="al">
          <text:span text:style-name="nadrukvet">Artikel 4 Criteria Overige soorten</text:span>
        </text:p>
          <text:p text:style-name="al">Tot de overige soorten worden de dieren gerekend die landelijk en provinciaal zijn vrijgesteld en de dieren waarvoor ontheffingen of opdrachten zijn of worden verleend. Deze soorten hebben over het algemeen minder last van winterse omstandigheden. Een aantal soorten waaronder de vos en de zwarte kraai profiteren zelfs van het verhoogde aanbod aan dode en verzwakte prooidieren.</text:p>
          <text:p text:style-name="al">Het reguleren of bestrijden van deze dieren vindt slechts plaats indien dit vanwege schadebestrijding noodzakelijk is. Onder extreme winterse omstandigheden, wanneer dieren minder weerbaar zijn, is het niet verantwoord om dieren te bestrijden. Opschorten van ontheffingen, opdrachten en/of vrijstellingen dient dan plaats te 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vaststelling van de Beleidsregels tot sluiting van de jacht onder bijzondere weersomstandighe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97</meta:user-defined>
    <meta:user-defined meta:name="OVERHEIDop.PrbID/DC.identifier">prb-2019-897</meta:user-defined>
    <meta:user-defined meta:name="OVERHEID.TaxonomieBeleidsagenda/OVERHEID.category">Natuur en milieu | Organisatie en beleid</meta:user-defined>
    <meta:user-defined meta:name="OVERHEID.Provincie/DC.spatial">Zeeland</meta:user-defined>
    <meta:user-defined meta:name="DC.source">Wet natuurbescherming;1.0:c:BWBR0037552&amp;g=2019-01-01</meta:user-defined>
    <meta:user-defined meta:name="DC.source">artikel 4:81 van de Algemene wet bestuursrecht;1.0:c:BWBR0005537&amp;artikel=4%3A81&amp;g=2019-01-01</meta:user-defined>
    <meta:user-defined meta:name="DC.source">artikel 136 van de Provinciewet;1.0:c:BWBR0005645&amp;artikel=136&amp;g=2019-01-01</meta:user-defined>
    <meta:user-defined meta:name="OVERHEIDop.referentienummer">19002527</meta:user-defined>
    <meta:user-defined meta:name="DCTERMS.alternative">Beleidsregels tot sluiting van de jacht onder bijzondere weersomstandighed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08</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21145_1</meta:user-defined>
    <meta:user-defined meta:name="OVERHEIDop.versieInformatie"/>
  </office:meta>
</office:document-meta>
</file>