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orpsstraat 42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heeft ingestemd met de resultaten van de sanering van de locatie Dorpsstraat 42 Giessenburg.</text:p>
            <text:p text:style-name="common-al">Deze locatie is geregistreerd onder zaaknummer Z-18-34488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9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Dorpsstraat 42 Gies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92</meta:user-defined>
    <meta:user-defined meta:name="OVERHEIDop.PrbID/DC.identifier">prb-2019-8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AG 4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650.81 429456.08</meta:user-defined>
    <meta:user-defined meta:name="OVERHEIDop.versieInformatie"/>
  </office:meta>
</office:document-meta>
</file>