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Dalli-De Klok B.V., De Koumen 12, 6433 KD 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slag van verpakte (gevaarlijk) stoffen en het bijplaatsen van enkele opslagtanks (2e fase) </text:p>
            <text:p text:style-name="common-al">Locatie: Dalli-De Klok B.V., De Koumen 12, 6433 KD  Hoensbroek </text:p>
            <text:p text:style-name="common-al">Datum besluit: 3 januari 2019 </text:p>
            <text:p text:style-name="common-al">Zaaknummer: 2018-202497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10 januari 2019 t/m  20 februari 2019: </text:p>
            <text:p text:style-name="common-al">- in het Gouvernement, Limburglaan 10, Maastricht, na telefonische afspraak via + 31 43 389 78 12; </text:p>
            <text:p text:style-name="common-al">- in het gemeentehuis van Heerle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Dalli-De Klok B.V., De Koumen 12, 6433 KD  Hoen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9</meta:user-defined>
    <meta:user-defined meta:name="OVERHEIDop.PrbID/DC.identifier">prb-2019-89</meta:user-defined>
    <meta:user-defined meta:name="OVERHEID.TaxonomieBeleidsagenda/OVERHEID.category">Natuur en milieu | Organisatie en beleid</meta:user-defined>
    <meta:user-defined meta:name="OVERHEIDop.referentienummer">2018-202497</meta:user-defined>
    <meta:user-defined meta:name="DCTERMS.abstract">Provincie Limburg, ontwerpbesluit Dalli-De Klok B.V., De Koumen 12, 6433 KD  Hoensbro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D 1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vergunning 2018-202497|exb-2019-660</meta:user-defined>
    <meta:user-defined meta:name="OVERHEID.EPSG28992/DC.spatial">193964 324603</meta:user-defined>
    <meta:user-defined meta:name="OVERHEIDop.versieInformatie"/>
  </office:meta>
</office:document-meta>
</file>