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9 januari 2019, nr. 1171501/1171589, tot hernieuwde vaststelling van de Nalevingsstrategie Omgevings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text:p>
            <text:p text:style-name="common-al"/>
            <text:p text:style-name="common-al">Gelet op artikel 7.2 van het Besluit omgevingsrecht</text:p>
            <text:p text:style-name="common-al"/>
            <text:p text:style-name="common-al">Overwegende dat het gewenst is dat tot het tijdstip dat een nieuwe Nalevingsstrategie Omgevingsrecht in werking treedt, de in de periode van 2014 tot en met 2018 geldende strategie van kracht is;</text:p>
            <text:p text:style-name="common-al"/>
            <text:p text:style-name="common-al">
            <text:span text:style-name="nadrukvet">Besluiten hernieuwd vast te stellen: </text:span>
          </text:p>
            <text:p text:style-name="common-al"/>
            <text:p text:style-name="last-al">
            <text:span text:style-name="nadrukvet">Nalevingsstrategie Omgeving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9 januari 2019, nr. 1171501/1171589, tot hernieuwde vaststelling van de Nalevingsstrategie Omgevings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86</meta:user-defined>
    <meta:user-defined meta:name="OVERHEIDop.PrbID/DC.identifier">prb-2019-886</meta:user-defined>
    <meta:user-defined meta:name="OVERHEID.TaxonomieBeleidsagenda/OVERHEID.category">Ruimte en infrastructuur | Organisatie en beleid</meta:user-defined>
    <meta:user-defined meta:name="OVERHEID.Provincie/DC.spatial">Zuid-Holland</meta:user-defined>
    <meta:user-defined meta:name="DC.source">artikel 7.2 van het Besluit omgevingsrecht;1.0:c:BWBR0027464&amp;artikel=7.2&amp;g=2018-07-28</meta:user-defined>
    <meta:user-defined meta:name="OVERHEIDop.referentienummer">nr. 1171501/117158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externeBijlage">Nalevingsstrategie Omgevingsrecht|exb-2019-7031</meta:user-defined>
    <meta:user-defined meta:name="OVERHEIDop.versieInformatie"/>
  </office:meta>
</office:document-meta>
</file>