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Vinkenweg 45-49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Soilution BV. Het betreft een melding inzake categorie immobiel van het Besluit Uniforme Saneringen (BUS) voor de locatie Vinkenweg 45-49 Rijnsburg, kadastraal bekend als Rijnsburg, sectie A, nummers 49, 425, 999, 1142, 1204, 1243 en 1282. De locatie is geregistreerd onder de locatiecode AA05370272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90153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Vinkenweg 45-49 Rijns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85</meta:user-defined>
    <meta:user-defined meta:name="OVERHEIDop.PrbID/DC.identifier">prb-2019-885</meta:user-defined>
    <meta:user-defined meta:name="OVERHEID.TaxonomieBeleidsagenda/OVERHEID.category">Natuur en milieu | Organisatie en beleid</meta:user-defined>
    <meta:user-defined meta:name="OVERHEIDop.referentienummer">2019016063</meta:user-defined>
    <meta:user-defined meta:name="DCTERMS.abstract">Het betreft een melding inzake categorie immobiel van het Besluit Uniforme Saneringen (BUS) voor de locatie Vinkenweg 45-49 Rijnsburg, kadastraal bekend als Rijnsburg, sectie A, nummers 49, 425, 999, 1142, 1204, 1243 en 1282.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NR 45</meta:user-defined>
    <meta:user-defined meta:name="OVERHEIDop.woonplaats">Rijnsburg</meta:user-defined>
    <meta:user-defined meta:name="OVERHEIDop.straatnaam">Vink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393 468238</meta:user-defined>
    <meta:user-defined meta:name="OVERHEIDop.versieInformatie"/>
  </office:meta>
</office:document-meta>
</file>