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3-1-10">
      <style:table-column-properties/>
    </style:style>
  </office:automatic-styles>
  <office:body>
    <office:text>
      <text:p text:style-name="new_page_staatscourant"/>
      <text:p text:style-name="single-kop-titel">Besluit van de secretaris van 14 januari 2019, PZH-2019-677516999 (DOS-2015-0007878) houdende de eerste wijziging van het Ondermandaatbesluit secretaris 2019</text:p>
      <text:section text:name="regeling_id1-3-2" text:style-name="regeling">
        <text:section text:name="aanhef_id1-3-2-1" text:style-name="aanhef">
          <text:section text:name="preambule_id1-3-2-1-1" text:style-name="preambule">
            <text:p text:style-name="al">De secretaris, </text:p>
            <text:p text:style-name="al"/>
            <text:p text:style-name="al">Gelet op:</text:p>
            <text:list text:style-name="id1-3-2-1-1-4">
              <text:list-item text:style-override="id1-3-2-1-1-4-1">
                <text:number>-</text:number>
                <text:p text:style-name="al">          het mandaatbesluit van Gedeputeerde Staten van Zuid-Holland voor de provinciale organisatie 2019 van 11 december 2018 (provinciaal blad 2018, nr. 9438);</text:p>
              </text:list-item>
              <text:list-item text:style-override="id1-3-2-1-1-4-2">
                <text:number>-</text:number>
                <text:p text:style-name="al">     het mandaat- en volmachtbesluit van de commissaris van de Koning in de provincie Zuid-Holland voor de provinciale organisatie 2018 van 13 december 2017 (provinciaal blad 2017, nr. 5855);</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besluit secretaris 2019 wordt als volgt gewijzigd:</text:p>
            <text:p text:style-name="al"/>
            <text:p text:style-name="al">A</text:p>
            <text:p text:style-name="al">Bijlage 1 behorende bij artikel 1, eerste lid, artikel 2 eerste lid en artikel 3, eerste lid van het Ondermandaatbesluit secretaris 2019 wordt vervangen door de bij dit besluit behorende Bijlage 1 behorende bij artikel 1, eerste lid, artikel 2 eerste lid en artikel 3, eerste lid van hetOndermandaatbesluit secretaris 2019.</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plaats"> Den Haag,</text:span>
            <text:span text:style-name="datum">14 januari 2019</text:span>
          </text:p>
          </text:section>
          <text:section text:name="ondertekening_id1-3-2-3-2">
            <text:p><text:span text:style-name="ondertekening_naam">
            <text:span text:style-name="voornaam">
              
            </text:span>
            <text:span text:style-name="achternaam"/>
          </text:span></text:p>
            <text:p><text:span text:style-name="functie">Drs. H.M.M. Koek</text:span></text:p>
          </text:section>
        </text:section>
        <text:section text:name="bijlage_id1-3-2-4" text:style-name="bijlage">
          <text:p text:style-name="bijlage_top"/>
          <text:p text:style-name="hoofdstuk_kop"><text:span text:style-name="label"> Bijlage </text:span> <text:span text:style-name="nr">1</text:span> behorende bij artikel 1, eerste lid, artikel 2 eerste lid en artikel 3, eerste lid van het Ondermandaatbesluit secretaris 2019</text:p>
          <text:p text:style-name="al"> Ten geleide bij de lijst</text:p>
          <text:p text:style-name="al">In de “Organisatieregeling opgavegericht werken 2018” zijn de leidinggevenden van bureaus benoemd als “manager”. In het spraakgebruik wordt echter nog onverminderd de term bureauhoofd gebruikt. Gelet hierop, alsmede om in het overzicht duidelijk onderscheid te maken tussen bureauhoofden en afdelingshoofden, wordt hier de term “bureauhoofd” gebruikt, ter aanduiding van de hoofden van bureaus als bedoeld in de organisatieregeling. Daar waar in de tabel een kruis is geplaatst brengt dit tot uitdrukking dat mandaat is verleend aan alle leidinggevenden, waarop de kolom betrekking heeft. </text:p>
          <text:p text:style-name="al"/>
          <text:p text:style-name="al">Waar in de tabel één of meerdere specifieke organisatieonderdelen worden genoemd, is het mandaat uitsluitend verleend aan de leidinggevende van die organisatieonderdelen waarop de betreffende kolom betrekking heeft. De betreffende organisatieonderdelen staan vermeld door middel van afkortingen, welke verklaard worden in bijlage A bij deze bijlage. </text:p>
          <text:p text:style-name="al"/>
          <text:p text:style-name="al">De mandaten welke gegeven zijn aan bureauhoofden, afdelingshoofden, het afdelingshoofd opdrachtgeverschap en de directeur van de Dienst Beheer Infrastructuur kunnen door hen mede in hun  rol als ambtelijk opdrachtgever van opgaven binnen hun organisatieonderdeel worden uitgeoefend.</text:p>
          <text:p text:style-name="al"/>
          <text:p text:style-name="al">Bij de ondermandatering van de AP-mandaatnummers (personeelsmandaten) is er van uitgegaan dat personeelsbevoegdheden ten aanzien van een functionaris in beginsel worden uitgeoefend door diens naasthogere.</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H</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
                      <text:span text:style-name="nadrukvet">Concern-</text:span>
                    </text:span>
                  </text:p>
                  <text:p text:style-name="table_al">
                    <text:span text:style-name="nadrukvet">
                      <text:span text:style-name="nadrukvet">directeur</text:span>
                    </text:span>
                  </text:p>
                </table:table-cell>
                <table:table-cell table:style-name="cell_frame_all" table:number-rows-spanned="1" table:number-columns-spanned="1">
                  <text:p text:style-name="table_al">
                    <text:span text:style-name="nadrukvet">Dir.</text:span>
                  </text:p>
                  <text:p text:style-name="table_al">
                    <text:span text:style-name="nadrukvet">DBI</text:span>
                  </text:p>
                </table:table-cell>
                <table:table-cell table:style-name="cell_frame_all" table:number-rows-spanned="1" table:number-columns-spanned="1">
                  <text:p text:style-name="table_al">
                    <text:span text:style-name="nadrukvet">AO</text:span>
                  </text:p>
                  <text:p text:style-name="table_al">
                    <text:span text:style-name="nadrukvet">(CO)</text:span>
                  </text:p>
                </table:table-cell>
                <table:table-cell table:style-name="cell_frame_all" table:number-rows-spanned="1" table:number-columns-spanned="1">
                  <text:p text:style-name="table_al">
                    <text:span text:style-name="nadrukvet">
                      <text:span text:style-name="nadrukvet">AON</text:span>
                    </text:span>
                  </text:p>
                  <text:p text:style-name="table_al">
                    <text:span text:style-name="nadrukvet">
                      <text:span text:style-name="nadrukvet">(CO)</text:span>
                    </text:span>
                  </text:p>
                </table:table-cell>
                <table:table-cell table:style-name="cell_frame_all" table:number-rows-spanned="1" table:number-columns-spanned="1">
                  <text:p text:style-name="table_al">
                    <text:span text:style-name="nadrukvet">AO</text:span>
                  </text:p>
                  <text:p text:style-name="table_al">
                    <text:span text:style-name="nadrukvet">(PP)</text:span>
                  </text:p>
                </table:table-cell>
                <table:table-cell table:style-name="cell_frame_all" table:number-rows-spanned="1" table:number-columns-spanned="1">
                  <text:p text:style-name="table_al">
                    <text:span text:style-name="nadrukvet">AON</text:span>
                  </text:p>
                  <text:p text:style-name="table_al">
                    <text:span text:style-name="nadrukvet">(PP)</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P&amp;O-E&amp;B</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6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Econom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able:table-cell table:style-name="cell_frame_all" table:number-rows-spanned="1" table:number-columns-spanned="1">
                  <text:p text:style-name="table_al">AH FJZ en Treasurer    tez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asurer en   AH FJZ   tezamen</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F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F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S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S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F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F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F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warencie. &amp;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K&amp;C</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able:table-cell table:style-name="cell_frame_all" table:number-rows-spanned="1" table:number-columns-spanned="1">
                  <text:p text:style-name="table_al">OG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able:table-cell table:style-name="cell_frame_all" table:number-rows-spanned="1" table:number-columns-spanned="1">
                  <text:p text:style-name="table_al">OG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able:table-cell table:style-name="cell_frame_all" table:number-rows-spanned="1" table:number-columns-spanned="1">
                  <text:p text:style-name="table_al">OG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able:table-cell table:style-name="cell_frame_all" table:number-rows-spanned="1" table:number-columns-spanned="1">
                  <text:p text:style-name="table_al">OG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able:table-cell table:style-name="cell_frame_all" table:number-rows-spanned="1" table:number-columns-spanned="1">
                  <text:p text:style-name="table_al">OG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stelling elektr.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able:table-cell table:style-name="cell_frame_all" table:number-rows-spanned="1" table:number-columns-spanned="1">
                  <text:p text:style-name="table_al">I&amp;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In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able:table-cell table:style-name="cell_frame_all" table:number-rows-spanned="1" table:number-columns-spanned="1">
                  <text:p text:style-name="table_al">M&amp;M; W&am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Beleid</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able:table-cell table:style-name="cell_frame_all" table:number-rows-spanned="1" table:number-columns-spanned="1">
                  <text:p text:style-name="table_al">M&amp;M;</text:p>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BI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ext:p text:style-name="table_al">AP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 verordening &amp;   Woonvis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reel erfgoed/ ku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el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Groen; 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mp;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nk de Vogel en Thomas Arts</text:p>
                </table:table-cell>
              </table:table-row>
              <table:table-row table:style-name="row">
                <table:table-cell table:style-name="cell_frame_all" table:number-rows-spanned="1" table:number-columns-spanned="1">
                  <text:p text:style-name="table_al">
                    <text:span text:style-name="nadrukvet">Water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8</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p>
        </text:section>
        <text:section text:name="bijlage_id1-3-2-5" text:style-name="bijlage">
          <text:p text:style-name="bijlage_top"/>
          <text:p text:style-name="hoofdstuk_kop"><text:span text:style-name="label"> Bijlage </text:span> <text:span text:style-name="nr">A</text:span> Lijst van afkortingen</text:p>
          <text:p text:style-name="al"/>
          <text:p text:style-name="al">AH: afdelingshoofd</text:p>
          <text:p text:style-name="al">AO (CO): ambtelijk opdrachtgever van een concernopgave</text:p>
          <text:p text:style-name="al">AO (PP): ambtelijk opdrachtgever van een klus of opgave, die projectmatig of programma matig wordt uitgevoerd, een en ander als bedoeld in artikel 2, eerste lid</text:p>
          <text:p text:style-name="al">AOG: afdelingshoofd opdrachtgeverschap</text:p>
          <text:p text:style-name="al">AON (CO): ambtelijk opdrachtnemer van een concernopgave</text:p>
          <text:p text:style-name="al">AON (PP): ambtelijk opdrachtnemer van een klus of opgave, die projectmatig of programma matig wordt uitgevoerd, een en ander als bedoeld in artikel 2, eerste lid</text:p>
          <text:p text:style-name="al">APP: Afdeling Projecten en Programma's</text:p>
          <text:p text:style-name="al">B&amp;A: bureau Beleidscoördinatie en Advies</text:p>
          <text:p text:style-name="al">Beleid: bureau Beleid (van de afdeling RWB)</text:p>
          <text:p text:style-name="al">Beoordeling: bureau Beoordeling (van de afdeling RWB)</text:p>
          <text:p text:style-name="al">BH: bureauhoofd</text:p>
          <text:p text:style-name="al">BZT: bureau Bestuurlijke Zaken en Toezicht</text:p>
          <text:p text:style-name="al">CVT: bureau Cultuur en Vrije Tijd</text:p>
          <text:p text:style-name="al">DBI: Dienst Beheer Infrastructuur</text:p>
          <text:p text:style-name="al">Dir DBI: directeur Dienst Beheer Infrastructuur</text:p>
          <text:p text:style-name="al">EAA: hoofd van de eenheid Audit en Advies</text:p>
          <text:p text:style-name="al">Economie: het hoofd van bureau Economie</text:p>
          <text:p text:style-name="al">FA: bureau Financiële Administratie</text:p>
          <text:p text:style-name="al">FG: de functionaris gegevensbescherming als bedoeld in de Algemene verordening gegevensbescherming.</text:p>
          <text:p text:style-name="al">FJZ: afdeling Financiële en Juridische Zaken</text:p>
          <text:p text:style-name="al">Groen: bureau Groen</text:p>
          <text:p text:style-name="al">I&amp;A: afdeling Informatisering en Automatisering</text:p>
          <text:p text:style-name="al">Inkoop: bureau Inkoop</text:p>
          <text:p text:style-name="al">K&amp;C: bureau Kaderstelling en Controle</text:p>
          <text:p text:style-name="al">Milieu: bureau Milieu</text:p>
          <text:p text:style-name="al">M&amp;M: afdeling Mobiliteit en Milieu</text:p>
          <text:p text:style-name="al">OGZ: afdeling Ontwikkeling en Grondzaken</text:p>
          <text:p text:style-name="al">Ontwikkeling: bureau Ontwikkeling (van de afdeling RWB)</text:p>
          <text:p text:style-name="al">OV: bureau Openbaar Vervoer</text:p>
          <text:p text:style-name="al">PvW: programmamanager Provincie van Waarde</text:p>
          <text:p text:style-name="al">P&amp;O: afdeling Personeel en Organisatie</text:p>
          <text:p text:style-name="al">P&amp;O-BO: bureau backoffice (afd. P&amp;O)</text:p>
          <text:p text:style-name="al">P&amp;O-E&amp;B: bureau Expertise &amp; Beleid (afd. P&amp;O)</text:p>
          <text:p text:style-name="al">Pr.arch: Provinciearchievaris</text:p>
          <text:p text:style-name="al">RWB: afdeling Ruimte Wonen en Bodem</text:p>
          <text:p text:style-name="al">RWG: bureau Realisatie Water en Groen</text:p>
          <text:p text:style-name="al">SB: bureau Strategische Bedrijfsvoering</text:p>
          <text:p text:style-name="al">V&amp;M: bureau Verkenning en Monitoring</text:p>
          <text:p text:style-name="al">Water: bureau water</text:p>
          <text:p text:style-name="al">W&amp;G: afdeling Water en Groen</text:p>
          <text:p text:style-name="al"/>
        </text:section>
        <text:section text:name="nota-toelichting_id1-3-2-6"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14 januari 2019, PZH-2019-677516999 (DOS-2015-0007878) houdende de eerste wijziging van het Ondermandaatbesluit secretari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84</meta:user-defined>
    <meta:user-defined meta:name="OVERHEIDop.PrbID/DC.identifier">prb-2019-884</meta:user-defined>
    <meta:user-defined meta:name="OVERHEID.TaxonomieBeleidsagenda/OVERHEID.category">Bestuur | Organisatie en beleid</meta:user-defined>
    <meta:user-defined meta:name="OVERHEID.Provincie/DC.spatial">Zuid-Holland</meta:user-defined>
    <meta:user-defined meta:name="DC.source">;https://zoek.officielebekendmakingen.nl/prb-2018-9438.html?zoekcriteria=%3fzkt%3dUitgebreid%26pst%3dProvinciaalblad%26dpr%3dAlle%26spd%3d20181219%26epd%3d20181219%26jgp%3d2018%26nrp%3d9438%26sdt%3dDatumPublicatie%26planId%3d%26pnr%3d1%26rpp%3d10&amp;resultIndex=0&amp;sorttype=1&amp;sortorder=4</meta:user-defined>
    <meta:user-defined meta:name="DC.source">;https://zoek.officielebekendmakingen.nl/prb-2017-5855.html?zoekcriteria=%3fzkt%3dUitgebreid%26pst%3dProvinciaalblad%26dpr%3dAlle%26spd%3d20181219%26epd%3d20181219%26jgp%3d2017%26nrp%3d5855%26sdt%3dDatumPublicatie%26planId%3d%26pnr%3d1%26rpp%3d10&amp;resultIndex=0&amp;sorttype=1&amp;sortorder=4</meta:user-defined>
    <meta:user-defined meta:name="OVERHEIDop.referentienummer">PZH-2019-677516999</meta:user-defined>
    <meta:user-defined meta:name="DCTERMS.alternative">Ondermandaatbesluit secretaris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08</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7835_2</meta:user-defined>
    <meta:user-defined meta:name="OVERHEIDop.versieInformatie"/>
  </office:meta>
</office:document-meta>
</file>