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188131 - AVR afvalverwerking B.V. - Rivierweg 20 te Duiv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VR afvalverwerking B.V. </text:p>
            <text:p text:style-name="tussenkopcur">Locatie : Rivierweg 20 te Duiven </text:p>
            <text:p text:style-name="tussenkopcur">Omschrijving : veranderen van voorschriften LCO2 plant </text:p>
            <text:p text:style-name="tussenkopcur">Datum ontvangst : 4 februari 2019</text:p>
            <text:p text:style-name="tussenkopcur">Zaaknummer ODRN : W.Z19.100979.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7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7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188131 - AVR afvalverwerking B.V. - Rivierweg 20 te Duiv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7</meta:user-defined>
    <meta:user-defined meta:name="OVERHEIDop.publicationIssue">879</meta:user-defined>
    <meta:user-defined meta:name="OVERHEIDop.PrbID/DC.identifier">prb-2019-8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PZ 20</meta:user-defined>
    <meta:user-defined meta:name="OVERHEIDop.woonplaats">Duiven</meta:user-defined>
    <meta:user-defined meta:name="OVERHEIDop.straatnaam">Rivi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7035 442868</meta:user-defined>
    <meta:user-defined meta:name="OVERHEIDop.versieInformatie"/>
  </office:meta>
</office:document-meta>
</file>