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187917 - AVR afvalverwerking B.V.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R afvalverwerking B.V. </text:p>
            <text:p text:style-name="tussenkopcur">Locatie : Rivierweg 20 te Duiven </text:p>
            <text:p text:style-name="tussenkopcur">Omschrijving : plaatsen van een AdBlue tankinstallatie IBC 1000 liter</text:p>
            <text:p text:style-name="tussenkopcur">Datum ontvangst : 4 februari 2019 </text:p>
            <text:p text:style-name="tussenkopcur">Zaaknummer ODRN : W.Z19.10097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187917 - AVR afvalverwerking B.V. - Rivierweg 20 te Dui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78</meta:user-defined>
    <meta:user-defined meta:name="OVERHEIDop.PrbID/DC.identifier">prb-2019-8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035 442868</meta:user-defined>
    <meta:user-defined meta:name="OVERHEIDop.versieInformatie"/>
  </office:meta>
</office:document-meta>
</file>