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Rijksstraatweg 47 in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ontvingen wij een verzoek tot het instemmen met een saneringsplan op de locatie Rijksstraatweg 47 in Ols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saneringsplan voor de locatie Rijksstraatweg 47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73</meta:user-defined>
    <meta:user-defined meta:name="OVERHEIDop.PrbID/DC.identifier">prb-2019-87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AB 47t</meta:user-defined>
    <meta:user-defined meta:name="OVERHEID.PostcodeHuisnummer/OVERHEIDop.postcodeHuisnummer">8121AB 37t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Beschikking_SP_Olasfa_AGSP_2018|exb-2019-6838</meta:user-defined>
    <meta:user-defined meta:name="OVERHEID.EPSG28992/DC.spatial">204129 484141</meta:user-defined>
    <meta:user-defined meta:name="OVERHEID.EPSG28992/DC.spatial">204129.61 483982.02</meta:user-defined>
    <meta:user-defined meta:name="OVERHEIDop.versieInformatie"/>
  </office:meta>
</office:document-meta>
</file>