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aterschap Hollandse Delta</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Waterschap Hollandse Delta</text:p>
            <text:p text:style-name="common-al">Locatie  : Sluisjesdijk 85, 3087 AD Rotterdam</text:p>
            <text:p text:style-name="common-al">Activiteit  : Bouwen en Milieuneutraal wijzigen</text:p>
            <text:p text:style-name="common-al">Voor   : Het in stand te houden van een eerder vergunde noodfakkel</text:p>
            <text:p text:style-name="common-al">Aanvraagdatum : 11 januari 2019</text:p>
            <text:p text:style-name="common-al">Besluitdatum : 31 januari 2019</text:p>
            <text:p text:style-name="common-al">Bekendmaking : 31 januari 2019</text:p>
            <text:p text:style-name="common-al">Zaaknummer : 999910984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Mevrouw I. Boschloo van de DCMR, telefoon: 010 - 246 83 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1</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1</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71</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aterschap Hollandse Delta</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71</meta:user-defined>
    <meta:user-defined meta:name="OVERHEIDop.PrbID/DC.identifier">prb-2019-871</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984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87AD 85</meta:user-defined>
    <meta:user-defined meta:name="OVERHEIDop.woonplaats">Rotterdam</meta:user-defined>
    <meta:user-defined meta:name="OVERHEIDop.straatnaam">Sluisjesdijk</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0759 434600</meta:user-defined>
    <meta:user-defined meta:name="OVERHEIDop.versieInformatie"/>
  </office:meta>
</office:document-meta>
</file>