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Bouwen en Milieuneutraal wijzigen</text:p>
            <text:p text:style-name="common-al">Voor : De bouw en ingebruikname van een bufferbassin van 3000 mᵌ voor de opvang van</text:p>
            <text:p text:style-name="common-al">  potentieel verontreinigd hemelwater afkomstig van terreindelen binnen de inrichting</text:p>
            <text:p text:style-name="common-al">  met een bodem beschermende voorziening</text:p>
            <text:p text:style-name="common-al">Aanvraagdatum : 9 november 2018</text:p>
            <text:p text:style-name="common-al">Besluitdatum : 31 januari 2019</text:p>
            <text:p text:style-name="common-al">Bekendmaking : 31 januari 2019</text:p>
            <text:p text:style-name="common-al">Zaaknummer : 999910281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F.C.A. Smekens van de DCMR, telefoon: 010 - 246 85 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VR-Afvalverwerking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70</meta:user-defined>
    <meta:user-defined meta:name="OVERHEIDop.PrbID/DC.identifier">prb-2019-87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281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