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rovincie Limburg, ontheffing Bruine rat, Zwarte rat, Huismus en verwillerde dui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LIMBURG</text:p>
            <text:p text:style-name="common-al"/>
            <text:p text:style-name="common-al">Naar aanleiding van het verzoek van de Stichting Faunabeheereenheid Limburg, ontvangen per email op 27 september 2018, en aangevuld per email op 14 en 18 januari 2019,</text:p>
            <text:p text:style-name="common-al">verlenen hierbij aan: </text:p>
            <text:p text:style-name="common-al">Stichting Faunabeheereenheid (FBE) Limburg</text:p>
            <text:p text:style-name="common-al">Postbus 960</text:p>
            <text:p text:style-name="common-al">6040 AZ ROERMOND</text:p>
            <text:p text:style-name="common-al">tel.: 0475-381733</text:p>
            <text:p text:style-name="common-al">info@fbelimburg.nl</text:p>
            <text:p text:style-name="common-al"/>
            <text:p text:style-name="common-al">O N T H E F F I N G</text:p>
            <text:p text:style-name="common-al">nr. 2019-01: Bruine rat <text:span text:style-name="nadrukcur">(Rattus norvegicus),</text:span> Zwarte rat <text:span text:style-name="nadrukcur">(Rattus rattus)</text:span>, Huismuis <text:span text:style-name="nadrukcur">(Mus musculus)</text:span> en verwilderde duif <text:span text:style-name="nadrukcur">(Columba livia domestica)</text:span></text:p>
            <text:p text:style-name="common-al">Van de verbodsbepalingen genoemd in:</text:p>
            <text:p text:style-name="common-al">- artikel 3.24, tweede lid, Wet natuurbescherming,</text:p>
            <text:p text:style-name="common-al">- artikel 3.26, eerste lid onder a en b, Wet natuurbescherming, </text:p>
            <text:p text:style-name="common-al">- artikel 3.26, tweede lid, Wet natuurbescherming. </text:p>
            <text:p text:style-name="common-al">Daarbij wordt het gebruik van de volgende middelen toegestaan: het klein kaliber geweer (gas-, lucht of veerdrukwapen) in combinatie met kunstlicht en aanwijsverlichting en restlicht- infrarood- en warmtebeeld camera’s, binnen de provinciale grenzen van provincie Limburg.</text:p>
            <text:p text:style-name="common-al">Deze ontheffing is geldig gedurende de periode van 28 januari 2019 tot en met 5 juli 2020 in de gehele provincie Limburg.  </text:p>
            <text:p text:style-name="common-al">Er wordt slechts ontheven van de verbodsbepalingen voor zover wordt voldaan aan de voorschriften.</text:p>
            <text:p text:style-name="common-al">
            <text:span text:style-name="nadrukvet">Aan deze ontheffing zijn de volgende voorschriften verbonden:</text:span>
          </text:p>
            <text:list text:style-name="id1-3-2-1-1-22">
              <text:list-item text:style-override="id1-3-2-1-1-22-1">
                <text:number>1.</text:number>
                <text:p text:style-name="al">Van deze ontheffing mag alleen gebruik gemaakt worden voor het met behulp van een klein kaliber geweer (gas,- lucht- of veerdrukwapen) doden van bruine rat, zwarte rat, huismuis en verwilderde duif ter bestrijding van (dreigende) schade en/of overlast.  </text:p>
              </text:list-item>
              <text:list-item text:style-override="id1-3-2-1-1-22-2">
                <text:number>2.</text:number>
                <text:p text:style-name="al">Aanvullend op het klein kaliber geweer zijn toegestaan: kunstlicht, aanwijsverlichting en restlicht- infrarood- en warmtebeeld camera’s. </text:p>
              </text:list-item>
              <text:list-item text:style-override="id1-3-2-1-1-22-3">
                <text:number>3.</text:number>
                <text:p text:style-name="al">Van deze ontheffing mag gebruik worden gemaakt zowel binnen als buiten gebouwen.</text:p>
              </text:list-item>
              <text:list-item text:style-override="id1-3-2-1-1-22-4">
                <text:number>4.</text:number>
                <text:p text:style-name="al">Van deze ontheffing mag het gehele etmaal gebruik worden gemaakt, ook op zon- en feestdagen. </text:p>
              </text:list-item>
              <text:list-item text:style-override="id1-3-2-1-1-22-5">
                <text:number>5.</text:number>
                <text:p text:style-name="al">De kogel die gebruikt wordt dient minimaal 16 Joule energie te leveren (4,5 mm x 0,55 gram x 245 m/s of 5,5 mm x 1,04 gram x 177 m/s). </text:p>
              </text:list-item>
              <text:list-item text:style-override="id1-3-2-1-1-22-6">
                <text:number>6.</text:number>
                <text:p text:style-name="al">De machtiginghouder verleent medewerking aan eventueel gedurende de ontheffingsperiode te starten veterinaire of wetenschappelijke onderzoeken en levert indien gevraagd actief een bijdrage aan het verzamelen van gedode dieren, monstername en gegevensverzameling.</text:p>
              </text:list-item>
            </text:list>
            <text:list text:style-name="id1-3-2-1-1-23">
              <text:list-item text:style-override="id1-3-2-1-1-23-1">
                <text:number>7.</text:number>
                <text:p text:style-name="al">Het gebruik van deze ontheffing is enkel toegestaan op gronden waarvoor de gebruiker van de ontheffing beschikt over de toestemming van de grondgebruiker. </text:p>
              </text:list-item>
              <text:list-item text:style-override="id1-3-2-1-1-23-2">
                <text:number>8.</text:number>
                <text:p text:style-name="al">Deze ontheffing kan als machtiging (toestemming tot ontheffing gebruik) worden doorgeschreven naar uitvoerders (zoals: jachtaktehouders, medewerkers van Waterschap Limburg, plaagdierbestrijders, medewerkers van gemeenten en grondgebruikers). Zij kunnen de ontheffing op hun beurt doorschrijven naar (andere) uitvoerders. De FBE Limburg verstrekt (al dan niet via een digitaal systeem) schriftelijke toestemmingen (gebruiksontheffingen genaamd machtigingen). Voorts dient een gewaarmerkt afschrift van de onderhavige ontheffing te zijn bijgevoegd.</text:p>
                <text:p text:style-name="al">De machtigingen kunnen worden verstrekt door tussenkomst van wildbeheereenheden of Waterschap Limburg. Machtigingen dienen op naam van de betreffende uitvoerder te worden gesteld. Aan het geven van een machtiging mogen door de FBE Limburg, of door de eventueel tussenkomende wildbeheereenheid, enkel eisen dienend aan het doel van de ontheffing worden gesteld.</text:p>
                <text:p text:style-name="al">Het in rekening brengen van administratiekosten, behandelingskosten of andere kosten door FBE Limburg of door de eventueel tussenkomende wildbeheereenheid aan machtiginghouders is niet toegestaan. Middels een machtiging kan de ontheffing geheel of gedeeltelijk worden doorgeschreven. De uitvoerders die in het bezit zijn van een machtiging kunnen zich bij het verrichten van de handelingen waarvoor de ontheffing is afgegeven laten bijstaan door andere uitvoerders die zich in de onmiddellijke nabijheid (in geval jachtaktehouders binnen het jachtveld) bevinden. </text:p>
              </text:list-item>
              <text:list-item text:style-override="id1-3-2-1-1-23-3">
                <text:number>9.</text:number>
                <text:p text:style-name="al">Het doorgeven van de toestemming aan andere uitvoerder(s) zonder dat de toestemminghouder bij het gebruik aanwezig is kan enkel wanneer alle betrokken in het bezit zijn van een kopie van de gebruikersontheffing én een schriftelijke, door de toestemminghouder ondertekende en op naam gestelde verklaring, waarin de toestemminghouder de betrokken uitvoerder(s) toestemming verleent om van de ontheffing gebruik te maken. Van deze verklaring dient, voordat hiervan gebruik wordt gemaakt, een afschrift te worden verzonden naar de persoon of organisatie van wie de toestemminghouder toestemming tot het ontheffinggebruik heeft gekregen. </text:p>
              </text:list-item>
              <text:list-item text:style-override="id1-3-2-1-1-23-4">
                <text:number>10.</text:number>
                <text:p text:style-name="al">Ten behoeve van de verplichte rapportage van de FBE Limburg aan de Provincie Limburg dient de ontheffinggebruiker aan de FBE Limburg te rapporteren volgens de regels die zij hiervoor heeft opgesteld in de toestemming. </text:p>
              </text:list-item>
              <text:list-item text:style-override="id1-3-2-1-1-23-5">
                <text:number>11.</text:number>
                <text:p text:style-name="al">Het gebruik van deze gebruikersontheffing kan geheel of gedeeltelijk worden opgeschort wegens bijzondere weersomstandigheden. </text:p>
              </text:list-item>
              <text:list-item text:style-override="id1-3-2-1-1-23-6">
                <text:number>12.</text:number>
                <text:p text:style-name="al">De gebruikersontheffing kan te allen tijde worden geschorst, ingetrokken of gewijzigd en moet op eerste vordering aan ambtenaren van Politie, NVWA, de Provincie Limburg of door de minister van Veiligheid en Justitie aangewezen opsporingsambtenaren ter inzage worden gegeven. </text:p>
              </text:list-item>
              <text:list-item text:style-override="id1-3-2-1-1-23-7">
                <text:number>13.</text:number>
                <text:p text:style-name="al">Indien blijkt dat van deze deelontheffing gebruik wordt gemaakt in strijd met het gestelde in de deelontheffing of de toestemming, wordt hiervan door de FBE Limburg melding gemaakt bij de Provincie Limburg en kan de gebruikersontheffing onverwijld worden ingetrokken door de FBE Limburg. </text:p>
              </text:list-item>
            </text:list>
            <text:p text:style-name="common-al"> </text:p>
            <text:p text:style-name="common-al">Plaats: Maastricht </text:p>
            <text:p text:style-name="common-al">Datum: 28-01-2019</text:p>
            <text:p text:style-name="common-al"> </text:p>
            <text:p text:style-name="common-al">Gedeputeerde Staten van Limburg</text:p>
            <text:p text:style-name="common-al">namens deze,</text:p>
            <text:p text:style-name="common-al">   </text:p>
            <text:p text:style-name="common-al">Ing. C.M.P. Salomons</text:p>
            <text:p text:style-name="common-al">Clustermanager Natuur en Wa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heffing Bruine rat, Zwarte rat, Huismus en verwillerde duif</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69</meta:user-defined>
    <meta:user-defined meta:name="OVERHEIDop.PrbID/DC.identifier">prb-2019-8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9GA 10</meta:user-defined>
    <meta:user-defined meta:name="OVERHEIDop.woonplaats">Maastricht</meta:user-defined>
    <meta:user-defined meta:name="OVERHEIDop.straatnaam">Limburg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ontheffing Bruine rat, Zwarte rat, Huismus|exb-2019-6827</meta:user-defined>
    <meta:user-defined meta:name="OVERHEID.EPSG28992/DC.spatial">177204 316653</meta:user-defined>
    <meta:user-defined meta:name="OVERHEIDop.versieInformatie"/>
  </office:meta>
</office:document-meta>
</file>