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Vrijhoeven 1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plaatsen van 16 nieuwe ligboxen voor het houden van melk- en kalfkoeien en jongvee. De locatie betreft <text:span text:style-name="nadrukvet">Vrijhoeven 1, 2461 GV te Ter 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februari 2019 zes weken ter inzage. Gedurende deze termijn kan een belanghebbende schriftelijk of mondeling zijn zienswijze over de ontwerpbeschikking naar voren brengen. Een zienswijze moet het zaaknummer <text:span text:style-name="nadrukvet">0054027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Vrijhoeven 1 te Ter 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68</meta:user-defined>
    <meta:user-defined meta:name="OVERHEIDop.PrbID/DC.identifier">prb-2019-8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70 463129</meta:user-defined>
    <meta:user-defined meta:name="OVERHEIDop.versieInformatie"/>
  </office:meta>
</office:document-meta>
</file>