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alfsen, Schapendrift tegenover nummer 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an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Dalfsen, Schapendrift tegenover nummer 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64</meta:user-defined>
    <meta:user-defined meta:name="OVERHEIDop.PrbID/DC.identifier">prb-2019-86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TS 3a</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16888.81 506710.36</meta:user-defined>
    <meta:user-defined meta:name="OVERHEIDop.versieInformatie"/>
  </office:meta>
</office:document-meta>
</file>