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850539 - Mayr-Melnhof Eerbeek bv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Mayr-Melnhof Eerbeek bv</text:p>
            <text:p text:style-name="tussenkopcur">Locatie : Coldenhovenseweg 12 te Eerbeek</text:p>
            <text:p text:style-name="tussenkopcur">Omschrijving : voor het bouwen van een was en kleedruimte en expeditiekantoren</text:p>
            <text:p text:style-name="tussenkopcur">Datum ontvangst : 20 december 2019</text:p>
            <text:p text:style-name="tussenkopcur">Zaaknummer ODRN : W.Z19.11052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4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4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4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373 457246</meta:user-defined>
    <meta:user-defined meta:name="DC.title">Provincie Gelderland– aanvraag omgevingsvergunning – OLO 4850539 - Mayr-Melnhof Eerbeek bv - Coldenhovenseweg 12 te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19-12-31</meta:user-defined>
    <meta:user-defined meta:name="DCTERMS.W3CDTF/OVERHEIDop.jaargang">2019</meta:user-defined>
    <meta:user-defined meta:name="OVERHEIDop.publicationIssue">8542</meta:user-defined>
    <meta:user-defined meta:name="OVERHEIDop.PrbID/DC.identifier">prb-2019-8542</meta:user-defined>
    <meta:user-defined meta:name="OVERHEIDop.versieInformatie"/>
  </office:meta>
</office:document-meta>
</file>