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4847437 - Dar N.V - Sectie K Perceel 1614 Bijsterhuizen 2406 t /m 2406 A te Wijc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Dar N.V</text:p>
            <text:p text:style-name="tussenkopcur">Locatie : Sectie K Perceel 1614 Bijsterhuizen 2406 t/m 2406 A te Wijchen</text:p>
            <text:p text:style-name="tussenkopcur">Omschrijving : voor het vergroten van de groenbunker bij het afvalbrengstation</text:p>
            <text:p text:style-name="tussenkopcur">Datum ontvangst : 19 december 2019</text:p>
            <text:p text:style-name="tussenkopcur">Zaaknummer ODRN : W.Z19.11051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4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4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4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TERMS.abstract">Sectie K Perceel 1614 Bijsterhuizen 2406 t /m 2406 A te Wijchen</meta:user-defined>
    <dc:language>nl</dc:language>
    <meta:user-defined meta:name="OVERHEID.EPSG28992/DC.spatial">179966 427159</meta:user-defined>
    <meta:user-defined meta:name="DC.title">Provincie Gelderland– aanvraag omgevingsvergunning – OLO 4847437 - Dar N.V - Sectie K Perceel 1614 Bijsterhuizen 2406 t /m 2406 A te Wijchen</meta:user-defined>
    <meta:user-defined meta:name="OVERHEID.PostcodeHuisnummer/OVERHEIDop.postcodeHuisnummer">6604LL 2406</meta:user-defined>
    <meta:user-defined meta:name="OVERHEIDop.straatnaam">Bijsterhuizen|24</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8540</meta:user-defined>
    <meta:user-defined meta:name="OVERHEIDop.PrbID/DC.identifier">prb-2019-8540</meta:user-defined>
    <meta:user-defined meta:name="OVERHEIDop.versieInformatie"/>
  </office:meta>
</office:document-meta>
</file>