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4663789 - Heyendaalseweg 141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common-al"/>
            <text:p text:style-name="tussenkopcur">Voor : aanbrengen van brandscheidingen op laag -2 van Elinor Ostromgebouw - vh Gymnasion</text:p>
            <text:p text:style-name="tussenkopcur">Locatie : Heyendaalseweg 141 te Nijmegen</text:p>
            <text:p text:style-name="tussenkopcur">Datum besluit : 27 december 2019</text:p>
            <text:p text:style-name="tussenkopcur">Datum verzending : 27 december 2019</text:p>
            <text:p text:style-name="tussenkopcur">Zaaknummer ODRN: W.Z19.107839.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3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082 425687</meta:user-defined>
    <meta:user-defined meta:name="DC.title">Provincie Gelderland – verleende omgevingsvergunning – Stichting Katholieke Universiteit - OLO 4663789 - Heyendaalseweg 141 te Nijmegen</meta:user-defined>
    <meta:user-defined meta:name="OVERHEID.PostcodeHuisnummer/OVERHEIDop.postcodeHuisnummer">6525AJ 141d</meta:user-defined>
    <meta:user-defined meta:name="OVERHEIDop.straatnaam">Heyendaalseweg</meta:user-defined>
    <meta:user-defined meta:name="OVERHEIDop.woonplaats">Nijmegen</meta:user-defined>
    <meta:user-defined meta:name="DCTERMS.W3CDTF/DCTERMS.available">2019-12-31</meta:user-defined>
    <meta:user-defined meta:name="DCTERMS.W3CDTF/OVERHEIDop.jaargang">2019</meta:user-defined>
    <meta:user-defined meta:name="OVERHEIDop.publicationIssue">8530</meta:user-defined>
    <meta:user-defined meta:name="OVERHEIDop.PrbID/DC.identifier">prb-2019-8530</meta:user-defined>
    <meta:user-defined meta:name="OVERHEIDop.versieInformatie"/>
  </office:meta>
</office:document-meta>
</file>