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Besluit negentiende wijziging algemeen onder-mandaat secretaris 2016-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3:42 Algemene wet Bestuursrecht bekend dat de secretaris op 20 december 2019 op grond van artikel 2, tweede lid van het algemeen mandaatbesluit Flevoland 2017 de negentiende wijziging Besluit Algemeen onder-mandaat secretaris 2016-1 hebben vastgesteld:</text:p>
            <text:p text:style-name="al"/>
            <text:p text:style-name="al">De secretaris:</text:p>
            <text:p text:style-name="al"/>
            <text:p text:style-name="al">Gelet op artikel 2 van het door gedeputeerde staten op 14 maart 2017, nummer 2018030, vastgestelde Algemeen Mandaatbesluit Flevoland 2017, waarin algemeen mandaat wordt verleend aan de secretaris, met recht tot onder-mandaat;</text:p>
            <text:p text:style-name="al"/>
            <text:p text:style-name="al">Gelet op artikel 2 van het door gedeputeerde staten op 15 september 2015, nummer 1738216, vastgestelde Budgethoudersregeling Flevoland 2015, waarin de secretaris wordt gevraagd budgethouders en plaatsvervangers aan te wijzen;</text:p>
            <text:p text:style-name="al"/>
            <text:p text:style-name="al">BESLUIT:</text:p>
            <text:p text:style-name="al">Vast te stellen de negentiende wijziging van het Besluit Algemeen onder-mandaat secretaris 2016-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het besluit algemeen onder-mandaat secretaris 2016-1 en de daarbij behorende bijlage I en de toelichting wordt op meerdere plaatsen het woord ‘ambtenaar’ vervangen door het woord ‘medewerker’ en voor de synchronie worden op enkele plaatsen het woord werknemer vervangen door medewerk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, </text:p>
            <text:p text:style-name="al">In bijlage I behorend bij het besluit algemeen onder-mandaat secretaris 2016-1 worden onder het kopje E. Personele aangelegenheden de volgende wijzigingen doorgevoerd waardoor E. personele aangelegenheden als volgt komt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 hieronder vermel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 namens de secretaris in onder-mandaat uitgeoefend en ondertekend   door:</text:span>
                    </text:p>
                  </table:table-cell>
                  <table:table-cell table:style-name="cell_frame_all" table:number-rows-spanned="1" table:number-columns-spanned="1">
                    <text:p text:style-name="table_al"> <text:span text:style-name="nadrukvet">onder de volgende   voorwaarden: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. PERSONELE AANGELEGENHEDEN      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Functiegebouw/wijzigen   functie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Wijzigen functie-inhoud individuele medewerker;  </text:p>
                  </table:table-cell>
                  <table:table-cell table:style-name="cell_frame_all" table:number-rows-spanned="1" table:number-columns-spanned="1">
                    <text:p text:style-name="table_al">Afdelingshoofd  </text:p>
                  </table:table-cell>
                  <table:table-cell table:style-name="cell_frame_all" table:number-rows-spanned="1" table:number-columns-spanned="1">
                    <text:p text:style-name="table_al">Passend binnen de geldende wetgeving (Boek 7 titel 10 Burgerlijk wetboek) en vastgelegde grenzen en procedure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ststellen   formatiewijziging binnen de afdeling;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Passend binnen de   beschikbare formatieruim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Externe detachering   individuele medewerker;</text:p>
                    <text:p text:style-name="table_al">           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Indiensttreding en ontslag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Medewerker (ook programmamanager   wanneer deze onder afdeling valt;     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  <table:table-cell table:style-name="cell_frame_all" table:number-rows-spanned="1" table:number-columns-spanned="1">
                    <text:p text:style-name="table_al">Passend binnen de   beschikbare    formatieruimte en voor ten hoogste de voor de functie vastgestelde   salarisschaal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fdelingshoofd/   programmamanager (wanneer deze niet onder een afdeling is geplaatst);</text:p>
                  </table:table-cell>
                  <table:table-cell table:style-name="cell_frame_all" table:number-rows-spanned="1" table:number-columns-spanned="1">
                    <text:p text:style-name="table_al">Directeur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- Ontslag, op grond van   een dringende reden;</text:p>
                  </table:table-cell>
                  <table:table-cell table:style-name="cell_frame_all" table:number-rows-spanned="1" table:number-columns-spanned="1">
                    <text:p text:style-name="table_al">Directeur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overig ontslag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Toekennen en intrekken   van toelagen zoals    bedoeld in de CAO en de daarop gebaseerde regelingen, met uitzondering van toekennen   arbeidsmarkttoelage en bindingspremie.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 Toekennen   arbeidsmarkttoelage en bindingspremie. 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Directeur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Reorganisatie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Beslissen omtrent   plaatsing; 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  <table:table-cell table:style-name="cell_frame_all" table:number-rows-spanned="1" table:number-columns-spanned="1">
                    <text:p text:style-name="table_al">Wanneer door medewerker   geen wensen of bedenkingen tegen het plaatsingsvoorstel zijn ingediend,   anders de directe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Beslissen omtrent   niet-plaatsing, herplaatsing en boven formatief plaatsing;</text:p>
                  </table:table-cell>
                  <table:table-cell table:style-name="cell_frame_all" table:number-rows-spanned="1" table:number-columns-spanned="1">
                    <text:p text:style-name="table_al">Directeur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-Toepassen van   flankerende maatregelen;</text:p>
                    <text:p text:style-name="table_al">d- het overeenkomen van specifieke   arrangementen met individuele medewerker (zoals afspraken over volgen   opleiding).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Het besluit dient in   overeenstemming te zijn met een eventueel sociaal plan en/of afspraken met de   vakbon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Disciplinaire maatregel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opleggen van   disciplinaire maatregelen, anders dan onder 4b;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-schorsen;</text:p>
                    <text:p text:style-name="table_al"> -ontslag op grond van een dringende reden.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Directeur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verige za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Nemen van individuele   besluiten op het terrein van secundaire arbeidsvoorwaarden zoals opgenomen in   het personeelshandboek met uitzondering van het genoemde onder 5 b en c;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Toekennen vergoeding   wegens schade aan kleding of uitrusting;</text:p>
                  </table:table-cell>
                  <table:table-cell table:style-name="cell_frame_all" table:number-rows-spanned="1" table:number-columns-spanned="1">
                    <text:p text:style-name="table_al">afdelingshoofd Managementondersteuning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fnemen ambtseed en   belofte.</text:p>
                  </table:table-cell>
                  <table:table-cell table:style-name="cell_frame_all" table:number-rows-spanned="1" table:number-columns-spanned="1">
                    <text:p text:style-name="table_al">Directeur 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In de toelichting wordt bij de artikelsgewijze toelichting onder het kopje E. Personele aangelegenheden de toelichting verwijder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In bijlage 2 budgethouders regeling wordt T. Van der Wal als algemeen directeur verwijderd in verband met het beëindigen van zijn functie en wordt D.J. Tijl toegevoegd als algemeen directeu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</text:p>
            <text:p text:style-name="al">Dit besluit treed in werking met ingang van 1 januar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-12-2019</text:span></text:p>
          </text:section>
          <text:section text:name="ondertekening_id1-3-2-3-2">
            <text:p><text:span text:style-name="functie"/></text:p>
            <text:p><text:span text:style-name="functie">De secretaris van Gedeputeerde Staten van Flevola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DC.source">artikel 3:42 van de Algemene wet bestuursrecht]|[1.0:c:BWBR0005537&amp;artikel=3%3A42&amp;g=2019-07-21</meta:user-defined>
    <meta:user-defined meta:name="OVERHEIDop.referentienummer">2532086</meta:user-defined>
    <meta:user-defined meta:name="DCTERMS.alternative">Besluit ondermandaat secretaris 2016-1 </meta:user-defined>
    <dc:language>nl</dc:language>
    <meta:user-defined meta:name="OVERHEID.Provincie/DC.spatial">Flevoland</meta:user-defined>
    <meta:user-defined meta:name="DC.title">Besluit van Gedeputeerde Staten van de provincie Flevoland houdende regels omtrent het algemeen onder-mandaat secretaris 2016-1</meta:user-defined>
    <meta:user-defined meta:name="DCTERMS.W3CDTF/DCTERMS.available">2019-12-31</meta:user-defined>
    <meta:user-defined meta:name="DCTERMS.W3CDTF/OVERHEIDop.jaargang">2019</meta:user-defined>
    <meta:user-defined meta:name="OVERHEIDop.publicationIssue">8527</meta:user-defined>
    <meta:user-defined meta:name="OVERHEIDop.betreftRegeling">CVDR627132_3</meta:user-defined>
    <meta:user-defined meta:name="OVERHEIDop.PrbID/DC.identifier">prb-2019-8527</meta:user-defined>
    <meta:user-defined meta:name="xs:date/OVERHEIDop.startdatum">2020-01-01</meta:user-defined>
    <meta:user-defined meta:name="OVERHEIDop.versieInformatie"/>
  </office:meta>
</office:document-meta>
</file>