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Kennisgeving besluit gedeeltelijke intrekking omgevingsvergunning Dorpsstraat 18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360566</text:span>
          </text:p>
            <text:p text:style-name="common-al">
            <text:span text:style-name="nadrukvet">Kennisgeving beschikking</text:span>
          </text:p>
            <text:p text:style-name="common-al">
            <text:span text:style-name="nadrukvet">Gedeeltelijke intrekking Omgevingsvergunning</text:span>
          </text:p>
            <text:p text:style-name="common-al">
            <text:span text:style-name="nadrukvet">Wet algemene bepalingen omgevingsrecht</text:span>
          </text:p>
            <text:p text:style-name="common-al">
            <text:span text:style-name="nadrukvet">Reguliere procedure</text:span>
          </text:p>
            <text:p text:style-name="common-al">De Omgevingsdienst Zuid-Holland Zuid maakt namens Gedeputeerde Staten van Zuid-Holland bekend dat zij in het kader van de Wet algemene bepalingen omgevingsrecht heeft besloten om voor de inrichting De Graafstroom, onderdeel van de Zuivelcoöperatie DeltaMilk B.A., op de locatie Dorpsstraat 18 te Bleskensgraaf Ca:</text:p>
            <text:list text:style-name="id1-3-2-1-1-7">
              <text:list-item text:style-override="id1-3-2-1-1-7-1">
                <text:number>•</text:number>
                <text:p text:style-name="al"/>
                <text:p text:style-name="al">De omgevingsvergunning d.d. 6 juni 2018, met zaaknummer Z-18-332411, in te trekken voor zover het de meest zuidelijke (Tank 103) van de met die beschikking vergunde drie melkopslagtanks betreft (zie plattegrondtekening bij intrekkingsverzoek); en</text:p>
              </text:list-item>
              <text:list-item text:style-override="id1-3-2-1-1-7-2">
                <text:number>•</text:number>
                <text:p text:style-name="al"/>
                <text:p text:style-name="al">Het intrekkingsverzoek en de daarbij gevoegde plattegrondtekening te laten uitmaken van de beschikking.</text:p>
              </text:list-item>
            </text:list>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tot en met uiterlijk 31 januari 2020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009.79 431413.56</meta:user-defined>
    <meta:user-defined meta:name="DC.title">Provincie Zuid Holland Kennisgeving besluit gedeeltelijke intrekking omgevingsvergunning Dorpsstraat 18 Bleskensgraaf Ca</meta:user-defined>
    <meta:user-defined meta:name="OVERHEID.PostcodeHuisnummer/OVERHEIDop.postcodeHuisnummer">2971VK 1</meta:user-defined>
    <meta:user-defined meta:name="OVERHEIDop.straatnaam">Melkweg</meta:user-defined>
    <meta:user-defined meta:name="OVERHEIDop.woonplaats">Bleskensgraaf Ca</meta:user-defined>
    <meta:user-defined meta:name="DCTERMS.W3CDTF/DCTERMS.available">2019-12-30</meta:user-defined>
    <meta:user-defined meta:name="DCTERMS.W3CDTF/OVERHEIDop.jaargang">2019</meta:user-defined>
    <meta:user-defined meta:name="OVERHEIDop.publicationIssue">8523</meta:user-defined>
    <meta:user-defined meta:name="OVERHEIDop.PrbID/DC.identifier">prb-2019-8523</meta:user-defined>
    <meta:user-defined meta:name="OVERHEIDop.versieInformatie"/>
  </office:meta>
</office:document-meta>
</file>