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cycling Kombinatie ReKo B.V. (999914776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ingetrokken.</text:p>
            <text:p text:style-name="common-al"/>
            <text:p text:style-name="common-al">Bedrijf   : Recycling Kombinatie ReKo B.V.</text:p>
            <text:p text:style-name="common-al">Locatie  : Vondelingenplaat 17, 3196 KL Rotterdam-Vondelingenplaat</text:p>
            <text:p text:style-name="common-al">Activiteit  : Bouwen</text:p>
            <text:p text:style-name="common-al">Voor   : Het intrekken van de omgevingsvergunning voor de activiteit bouwen met </text:p>
            <text:p text:style-name="common-al">  kenmerk 21227125/9837365 van 14 november 2011</text:p>
            <text:p text:style-name="common-al">Aanvraagdatum : 15 november 2019</text:p>
            <text:p text:style-name="common-al">Besluitdatum : 13 december 2019</text:p>
            <text:p text:style-name="common-al">Bekendmaking : 17 december 2019</text:p>
            <text:p text:style-name="common-al">Zaaknummer : 999914776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776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2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2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2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7769</meta:user-defined>
    <meta:user-defined meta:name="DCTERMS.abstract">Gedeputeerde Staten van Zuid-Holland maken bekend dat de volgende omgevingsvergunning is ingetrokken.</meta:user-defined>
    <dc:language>nl</dc:language>
    <meta:user-defined meta:name="OVERHEID.Gemeente/DC.spatial">Rotterdam</meta:user-defined>
    <meta:user-defined meta:name="OVERHEID.Provincie/DC.spatial">Zuid-Holland</meta:user-defined>
    <meta:user-defined meta:name="OVERHEID.EPSG28992/DC.spatial">82460 433822</meta:user-defined>
    <meta:user-defined meta:name="DC.title">Kennisgeving beschikking Recycling Kombinatie ReKo B.V. (9999147769)</meta:user-defined>
    <meta:user-defined meta:name="OVERHEID.PostcodeHuisnummer/OVERHEIDop.postcodeHuisnummer">3196</meta:user-defined>
    <meta:user-defined meta:name="OVERHEIDop.straatnaam">Vondelingenplaat</meta:user-defined>
    <meta:user-defined meta:name="OVERHEIDop.woonplaats">Vondelingenplaat Rotterdam</meta:user-defined>
    <meta:user-defined meta:name="DCTERMS.W3CDTF/DCTERMS.available">2019-12-30</meta:user-defined>
    <meta:user-defined meta:name="DCTERMS.W3CDTF/OVERHEIDop.jaargang">2019</meta:user-defined>
    <meta:user-defined meta:name="OVERHEIDop.publicationIssue">8520</meta:user-defined>
    <meta:user-defined meta:name="OVERHEIDop.PrbID/DC.identifier">prb-2019-8520</meta:user-defined>
    <meta:user-defined meta:name="OVERHEIDop.versieInformatie"/>
  </office:meta>
</office:document-meta>
</file>