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Europoort B.V. (999914693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Europoort B.V.</text:p>
            <text:p text:style-name="common-al">Locatie  : Moezelweg 75, 3198 LS Rotterdam-Europoort</text:p>
            <text:p text:style-name="common-al">Activiteit  : Bouwen</text:p>
            <text:p text:style-name="common-al">Voor   : Het realiseren van een tijdelijke leidingbrugconstructie voor een periode van 6</text:p>
            <text:p text:style-name="common-al">  maanden ten behoeve van een bovengrondse waterleiding </text:p>
            <text:p text:style-name="common-al">Aanvraagdatum : 8 november 2019</text:p>
            <text:p text:style-name="common-al">Besluitdatum : 13 december 2019</text:p>
            <text:p text:style-name="common-al">Bekendmaking : 16 december 2019</text:p>
            <text:p text:style-name="common-al">Zaaknummer : 999914693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4693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1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1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1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6938</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73726 436043</meta:user-defined>
    <meta:user-defined meta:name="DC.title">Kennisgeving beschikking Vopak Terminal Europoort B.V. (9999146938)</meta:user-defined>
    <meta:user-defined meta:name="OVERHEID.PostcodeHuisnummer/OVERHEIDop.postcodeHuisnummer">3198LS 75</meta:user-defined>
    <meta:user-defined meta:name="OVERHEIDop.straatnaam">Moezelweg</meta:user-defined>
    <meta:user-defined meta:name="OVERHEIDop.woonplaats">Europoort Rotterdam</meta:user-defined>
    <meta:user-defined meta:name="DCTERMS.W3CDTF/DCTERMS.available">2019-12-30</meta:user-defined>
    <meta:user-defined meta:name="DCTERMS.W3CDTF/OVERHEIDop.jaargang">2019</meta:user-defined>
    <meta:user-defined meta:name="OVERHEIDop.publicationIssue">8518</meta:user-defined>
    <meta:user-defined meta:name="OVERHEIDop.PrbID/DC.identifier">prb-2019-8518</meta:user-defined>
    <meta:user-defined meta:name="OVERHEIDop.versieInformatie"/>
  </office:meta>
</office:document-meta>
</file>