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ntwerpbeschikking Omgevingsvergunning – legaliseren van het gebruik van voormalige champignoncellen - Berm 33 te Kerkdriel - OLO 463708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voornemens zijn vergunning te weigeren:</text:p>
            <text:p text:style-name="tussenkopcur">Voor : legalisatie van het gebruik van voormalige champignoncellen</text:p>
            <text:p text:style-name="tussenkopcur">Locatie : Berm 33 te Kerkdriel</text:p>
            <text:p text:style-name="tussenkopcur">Datum besluit : 24 december 2019</text:p>
            <text:p text:style-name="tussenkopcur">Datum verzending : 24 december 2019</text:p>
            <text:p text:style-name="tussenkopcur">Zaaknummer ODRN: W.Z19.109933.01</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 4637087en/of zaaknummer W.Z19.109933.01 een email naar wabo@odrn.nl.</text:p>
            <text:p text:style-name="tussenkopcur">De eerste dag van de ter inzage legging is 31 december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4637087 en/of het zaaknummer W.Z19.109933.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758 421235</meta:user-defined>
    <meta:user-defined meta:name="DC.title">Provincie Gelderland – Geweigerde ontwerpbeschikking Omgevingsvergunning – legaliseren van het gebruik van voormalige champignoncellen - Berm 33 te Kerkdriel - OLO 4637087</meta:user-defined>
    <meta:user-defined meta:name="OVERHEID.PostcodeHuisnummer/OVERHEIDop.postcodeHuisnummer">5331KL 33</meta:user-defined>
    <meta:user-defined meta:name="OVERHEIDop.straatnaam">Berm</meta:user-defined>
    <meta:user-defined meta:name="OVERHEIDop.woonplaats">Kerkdriel</meta:user-defined>
    <meta:user-defined meta:name="DCTERMS.W3CDTF/DCTERMS.available">2019-12-30</meta:user-defined>
    <meta:user-defined meta:name="DCTERMS.W3CDTF/OVERHEIDop.jaargang">2019</meta:user-defined>
    <meta:user-defined meta:name="OVERHEIDop.externeBijlage">Ontwerp omgevingsvergunning|exb-2019-63400</meta:user-defined>
    <meta:user-defined meta:name="OVERHEIDop.publicationIssue">8516</meta:user-defined>
    <meta:user-defined meta:name="OVERHEIDop.PrbID/DC.identifier">prb-2019-8516</meta:user-defined>
    <meta:user-defined meta:name="OVERHEIDop.versieInformatie"/>
  </office:meta>
</office:document-meta>
</file>