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Venlo, zaaknummer 2019-2074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e volgende percelen, kadastrale gemeente Venlo, sectie X, nummers 3, 4, 10, 22, 33 en 486 en sectie V, nummers 73, 75, 119, 124, 255, 368 en 369 in de gemeente Venlo.</text:p>
            <text:p text:style-name="common-al">
            <text:span text:style-name="nadrukvet">Rechtsbescherming</text:span>
          </text:p>
            <text:p text:style-name="common-al">Belanghebbenden kunnen binnen zes weken na de dag waarop dit besluit is verzonden bezwaar maken onder vermelding van zaaknummer 2019-207422.</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1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422</meta:user-defined>
    <dc:language>nl</dc:language>
    <meta:user-defined meta:name="OVERHEID.EPSG28992/DC.spatial">205097 380018</meta:user-defined>
    <meta:user-defined meta:name="DC.title">Provincie Limburg, besluit Wet natuurbescherming Houtopstanden, herbeplantingsplicht,  kadastrale gemeente Venlo, zaaknummer 2019-207422</meta:user-defined>
    <meta:user-defined meta:name="OVERHEID.PostcodeHuisnummer/OVERHEIDop.postcodeHuisnummer">5928RM 5b</meta:user-defined>
    <meta:user-defined meta:name="OVERHEIDop.straatnaam">Heierkerkweg</meta:user-defined>
    <meta:user-defined meta:name="OVERHEIDop.woonplaats">Venlo</meta:user-defined>
    <meta:user-defined meta:name="DCTERMS.W3CDTF/DCTERMS.available">2019-12-30</meta:user-defined>
    <meta:user-defined meta:name="DCTERMS.W3CDTF/OVERHEIDop.jaargang">2019</meta:user-defined>
    <meta:user-defined meta:name="OVERHEIDop.externeBijlage">Ontheffing herplantplicht 2019-207422|exb-2019-63210</meta:user-defined>
    <meta:user-defined meta:name="OVERHEIDop.publicationIssue">8511</meta:user-defined>
    <meta:user-defined meta:name="OVERHEIDop.PrbID/DC.identifier">prb-2019-8511</meta:user-defined>
    <meta:user-defined meta:name="OVERHEIDop.versieInformatie"/>
  </office:meta>
</office:document-meta>
</file>